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Rengersweg 94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engersweg 94 Oentsjerk.</text:p>
            <text:p text:style-name="common-al">voor het veranderen van de inrichting (vergroten winkel in schuur, nieuwbouw bedrijfsruimt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5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engersweg 94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59</meta:user-defined>
    <meta:user-defined meta:name="OVERHEIDop.GmbID/DC.identifier">gmb-2014-747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C 75</meta:user-defined>
    <meta:user-defined meta:name="OVERHEIDop.woonplaats">Oentsjerk</meta:user-defined>
    <meta:user-defined meta:name="OVERHEIDop.straatnaam">Rengersweg|r:N361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78 585543</meta:user-defined>
    <meta:user-defined meta:name="OVERHEIDop.versieInformatie"/>
  </office:meta>
</office:document-meta>
</file>