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kavel AM 865, reclame plaatsen op nieuw te bouwen bedrijfspand, 10-12-2014, 2014-00327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5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avel AM 865, reclame plaatsen op nieuw te bouwen bedrijfspand, 10-12-2014, 2014-00327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58</meta:user-defined>
    <meta:user-defined meta:name="OVERHEIDop.GmbID/DC.identifier">gmb-2014-747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