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mmerbos 125, 2134 KC, uitrit aanleggen, 10-12-2014, 2014-003289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5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mmerbos 125, 2134 KC, uitrit aanleggen, 10-12-2014, 2014-00328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55</meta:user-defined>
    <meta:user-defined meta:name="OVERHEIDop.GmbID/DC.identifier">gmb-2014-747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C 125</meta:user-defined>
    <meta:user-defined meta:name="OVERHEIDop.woonplaats">Hoofddorp</meta:user-defined>
    <meta:user-defined meta:name="OVERHEIDop.straatnaam">Omm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082 480505</meta:user-defined>
    <meta:user-defined meta:name="OVERHEIDop.versieInformatie"/>
  </office:meta>
</office:document-meta>
</file>