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Boerfinne 4 te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oerfinne 4 te Aldtsjerk.</text:p>
            <text:p text:style-name="common-al">voor het oprichten van een inrichting (opslag hout, hooi, stro en machines, kleinschalig hout klov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5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oerfinne 4 te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54</meta:user-defined>
    <meta:user-defined meta:name="OVERHEIDop.GmbID/DC.identifier">gmb-2014-747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G 4</meta:user-defined>
    <meta:user-defined meta:name="OVERHEIDop.woonplaats">Aldtsjerk</meta:user-defined>
    <meta:user-defined meta:name="OVERHEIDop.straatnaam">Boerfin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021 586978</meta:user-defined>
    <meta:user-defined meta:name="OVERHEIDop.versieInformatie"/>
  </office:meta>
</office:document-meta>
</file>