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Greate Buorren 51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Greate Buorren 51 te Sumar.</text:p>
            <text:p text:style-name="common-al">voor het veranderen van de inrichting (weer in gebruik nemen oude mestopslag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75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5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Greate Buorren 51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4751</meta:user-defined>
    <meta:user-defined meta:name="OVERHEIDop.GmbID/DC.identifier">gmb-2014-7475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C 49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617 576907</meta:user-defined>
    <meta:user-defined meta:name="OVERHEIDop.versieInformatie"/>
  </office:meta>
</office:document-meta>
</file>