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Rembrandtlaan 76: voor het houden van een kerstfai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kerstfair op het terrein van garage Driehuizen aan de Rembrandtlaan 76 te Coevorden op zondag 14 december 2014 van 13.00 tot 20.00 uur.</text:p>
            <text:p text:style-name="common-al"/>
            <text:p text:style-name="common-al"> Verleend op 10 december 201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4743</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43</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43</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Rembrandtlaan 76: voor het houden van een kerstfai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743</meta:user-defined>
    <meta:user-defined meta:name="OVERHEIDop.GmbID/DC.identifier">gmb-2014-74743</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AE 76</meta:user-defined>
    <meta:user-defined meta:name="OVERHEIDop.woonplaats">Coevorden</meta:user-defined>
    <meta:user-defined meta:name="OVERHEIDop.straatnaam">Rembrandtlaan</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326 520841</meta:user-defined>
    <meta:user-defined meta:name="OVERHEIDop.versieInformatie"/>
  </office:meta>
</office:document-meta>
</file>