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Noordermeer 19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oordermeer 19 Burgum.</text:p>
            <text:p text:style-name="common-al">voor het veranderen van de inrichting (uitbreiden ligboxen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4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4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4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Noordermeer 19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41</meta:user-defined>
    <meta:user-defined meta:name="OVERHEIDop.GmbID/DC.identifier">gmb-2014-747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T 19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876 580316</meta:user-defined>
    <meta:user-defined meta:name="OVERHEIDop.versieInformatie"/>
  </office:meta>
</office:document-meta>
</file>