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Damsingel 5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amsingel 5 Sumar.</text:p>
            <text:p text:style-name="common-al">voor het veranderen van de inrichting (plaatsen brandstoftan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3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3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Damsingel 5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37</meta:user-defined>
    <meta:user-defined meta:name="OVERHEIDop.GmbID/DC.identifier">gmb-2014-7473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B 5</meta:user-defined>
    <meta:user-defined meta:name="OVERHEIDop.woonplaats">Sumar</meta:user-defined>
    <meta:user-defined meta:name="OVERHEIDop.straatnaam">Dam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31 577741</meta:user-defined>
    <meta:user-defined meta:name="OVERHEIDop.versieInformatie"/>
  </office:meta>
</office:document-meta>
</file>