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Westerein 20 te 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Westerein 20 te Garyp.</text:p>
            <text:p text:style-name="common-al">voor het beëindigen van bedrijfsactiviteiten op het perceel Westerin 20 te Garyp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473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3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3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Westerein 20 te 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733</meta:user-defined>
    <meta:user-defined meta:name="OVERHEIDop.GmbID/DC.identifier">gmb-2014-7473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C 15</meta:user-defined>
    <meta:user-defined meta:name="OVERHEIDop.woonplaats">Garyp</meta:user-defined>
    <meta:user-defined meta:name="OVERHEIDop.straatnaam">Westerein|r:N913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3122 575594</meta:user-defined>
    <meta:user-defined meta:name="OVERHEIDop.versieInformatie"/>
  </office:meta>
</office:document-meta>
</file>