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melding Wet Milieubeheer Mr. W.M. Oppedijk van Veenweg 36C te Burg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Mr. W.M. Oppedijk van Veenweg 36C te Burgum.</text:p>
            <text:p text:style-name="common-al">voor het oprichten een fitnesscentru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4731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731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731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 Wet Milieubeheer Mr. W.M. Oppedijk van Veenweg 36C te Burgu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4731</meta:user-defined>
    <meta:user-defined meta:name="OVERHEIDop.GmbID/DC.identifier">gmb-2014-74731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GA 36c</meta:user-defined>
    <meta:user-defined meta:name="OVERHEIDop.woonplaats">Burgum</meta:user-defined>
    <meta:user-defined meta:name="OVERHEIDop.straatnaam">Mr. W.M. Oppedijk van Veen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6002 578187</meta:user-defined>
    <meta:user-defined meta:name="OVERHEIDop.versieInformatie"/>
  </office:meta>
</office:document-meta>
</file>