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Ds. van der Veenweg 11 te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s. van der Veenweg 11 te Earnewâld.</text:p>
            <text:p text:style-name="common-al">voor het herinrichten van het restaurant en de woning en het toevoegen van een bed en breakf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2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2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2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s. van der Veenweg 11 te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28</meta:user-defined>
    <meta:user-defined meta:name="OVERHEIDop.GmbID/DC.identifier">gmb-2014-747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11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135 571811</meta:user-defined>
    <meta:user-defined meta:name="OVERHEIDop.versieInformatie"/>
  </office:meta>
</office:document-meta>
</file>