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ijndonksestraat 2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016</text:p>
            <text:p text:style-name="common-al">Verleend op 11 december 2014</text:p>
            <text:p text:style-name="common-al">het verbouwen en uitbreiden bedrijfsruimte</text:p>
            <text:p text:style-name="common-al">Reguliere procedure voor de activiteit bouw en planologische afwijking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71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jndonksestraat 2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719</meta:user-defined>
    <meta:user-defined meta:name="OVERHEIDop.GmbID/DC.identifier">gmb-2014-747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J 2a</meta:user-defined>
    <meta:user-defined meta:name="OVERHEIDop.woonplaats">Den Dungen</meta:user-defined>
    <meta:user-defined meta:name="OVERHEIDop.straatnaam">Rijndonks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3785 409468</meta:user-defined>
    <meta:user-defined meta:name="OVERHEIDop.versieInformatie"/>
  </office:meta>
</office:document-meta>
</file>