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Metropoolregio Rotterdam Den Haa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p text:style-name="al">
              <text:span text:style-name="nadrukvet">Overwegende dat:</text:span>
            </text:p>
              <text:p text:style-name="al">Hun gemeenten zich in de afgelopen decennia steeds meer tot één samenhangende regio</text:p>
              <text:p text:style-name="al">hebben ontwikkeld en dat de intensieve (verkeers-) bewegingen van bewoners en bedrijven (‘daily urban system’) getuigen van die dagelijkse realiteit;</text:p>
              <text:p text:style-name="al">- deze onderlinge verbondenheid in de toekomst, mede gelet op mondiale ontwikkelingen</text:p>
              <text:p text:style-name="al"> waarbij Metropoolregio’s in toenemende mate bepalend zullen zijn, zal toenemen;</text:p>
              <text:list text:style-name="id1-3-2-2-1-2-8">
                <text:list-item text:style-override="id1-3-2-2-1-2-8-1">
                  <text:number>-</text:number>
                  <text:p text:style-name="al">voor het welzijn en de welvaart van de bewoners in die Metropoolregio een slagvaardige en efficiënte samenwerking op bovenlokaal niveau wenselijk is;</text:p>
                </text:list-item>
                <text:list-item text:style-override="id1-3-2-2-1-2-8-2">
                  <text:number>-</text:number>
                  <text:p text:style-name="al">een versterking van het samenhangende verkeer- en vervoersnetwerk in de regio bijdraagt aan een verdere benutting van het economische potentieel van de regio en aan een aantrekkelijk woon- en werkklimaat voor bewoners en bedrijven;</text:p>
                </text:list-item>
                <text:list-item text:style-override="id1-3-2-2-1-2-8-3">
                  <text:number>-</text:number>
                  <text:p text:style-name="al">een efficiënte en pragmatische van onderop gevoede en democratisch gelegitimeerde samenwerking tussen hun gemeenten, maar ook tussen de gemeenten en andere partijen in en om de Metropoolregio, een noodzaak is om op duurzame wijze mee te doen in de Europese en wereldwijde competitie om bewoners, talenten en (internationale) bedrijven;</text:p>
                </text:list-item>
                <text:list-item text:style-override="id1-3-2-2-1-2-8-4">
                  <text:number>-</text:number>
                  <text:p text:style-name="al">de Wet gemeenschappelijke regelingen de ruimte biedt deze samenwerking op een lichte doch effectieve wijze invulling te geven;</text:p>
                </text:list-item>
                <text:list-item text:style-override="id1-3-2-2-1-2-8-5">
                  <text:number>-</text:number>
                  <text:p text:style-name="al">het samenwerkingsverband daarbij ook de bestaande expertise binnen onze gemeenten zal kunnen benutten;</text:p>
                </text:list-item>
                <text:list-item text:style-override="id1-3-2-2-1-2-8-6">
                  <text:number>-</text:number>
                  <text:p text:style-name="al">het opzetten van het samenwerkingsverband in de Metropoolregio ook nieuwe</text:p>
                </text:list-item>
              </text:list>
              <text:p text:style-name="al">mogelijkheden biedt om op vernieuwende wijze invulling te geven aan democratische</text:p>
              <text:p text:style-name="al">legitimiteit, betrokkenheid van maatschappelijke organisaties en bewoners en daarbij sprake is en blijft van verlengd lokaal bestuur.</text:p>
              <text:p text:style-name="al">
              <text:span text:style-name="nadrukvet">Gelet op:</text:span>
            </text:p>
              <text:list text:style-name="id1-3-2-2-1-2-12">
                <text:list-item text:style-override="id1-3-2-2-1-2-12-1">
                  <text:number>•</text:number>
                  <text:p text:style-name="al">Hoofdstuk I van de Wet gemeenschappelijke regelingen;</text:p>
                </text:list-item>
                <text:list-item text:style-override="id1-3-2-2-1-2-12-2">
                  <text:number>•</text:number>
                  <text:p text:style-name="al">de Gemeentewet;</text:p>
                </text:list-item>
                <text:list-item text:style-override="id1-3-2-2-1-2-12-3">
                  <text:number>•</text:number>
                  <text:p text:style-name="al">met inachtneming van artikel 136 van de Wet gemeenschappelijke regelingen;</text:p>
                </text:list-item>
                <text:list-item text:style-override="id1-3-2-2-1-2-12-4">
                  <text:number>•</text:number>
                  <text:p text:style-name="al">de Algemene wet bestuursrecht, en</text:p>
                </text:list-item>
                <text:list-item text:style-override="id1-3-2-2-1-2-12-5">
                  <text:number>•</text:number>
                  <text:p text:style-name="al">de Wet afschaffing plusregio’s</text:p>
                </text:list-item>
              </text:list>
              <text:p text:style-name="al">
              <text:span text:style-name="nadrukvet">Besluiten:</text:span>
            </text:p>
              <text:p text:style-name="al">Ieder voor zover het hun eigen bevoegdheden betreft, de volgende gemeenschappelijke</text:p>
              <text:p text:style-name="al">regeling te treffen:</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adviescommissie: een commissie als bedoeld in artikel 24 van de Wet gemeenschappelijke regelingen;</text:p>
                    </text:list-item>
                    <text:list-item text:style-override="id1-3-2-2-1-3-2-1-3-2">
                      <text:number>b.</text:number>
                      <text:p text:style-name="al">Besluit Vervoersregio: de algemene maatregel van bestuur die op grond van artikel 20, derde lid, van de Wet personenvervoer 2000, zoals dit artikel gewijzigd is bij de Wet afschaffing plusregio’s, genomen wordt;</text:p>
                    </text:list-item>
                    <text:list-item text:style-override="id1-3-2-2-1-3-2-1-3-3">
                      <text:number>c.</text:number>
                      <text:p text:style-name="al">bestuurscommissie: een commissie als bedoeld in artikel 25 van de Wet</text:p>
                    </text:list-item>
                  </text:list>
                </text:list-item>
              </text:list>
              <text:p text:style-name="al">gemeenschappelijke regelingen;</text:p>
              <text:list text:style-name="id1-3-2-2-1-3-4">
                <text:list-item text:style-override="id1-3-2-2-1-3-4-1">
                  <text:number>d.</text:number>
                  <text:p text:style-name="al">colleges: de colleges van burgemeester en wethouders van de gemeenten;</text:p>
                </text:list-item>
                <text:list-item text:style-override="id1-3-2-2-1-3-4-2">
                  <text:number>e.</text:number>
                  <text:p text:style-name="al">gedeputeerde staten: gedeputeerde staten van de provincie Zuid-Holland;</text:p>
                </text:list-item>
                <text:list-item text:style-override="id1-3-2-2-1-3-4-3">
                  <text:number>f.</text:number>
                  <text:p text:style-name="al">gemeente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list-item>
                <text:list-item text:style-override="id1-3-2-2-1-3-4-4">
                  <text:number>g.</text:number>
                  <text:p text:style-name="al">Metropoolregio: het openbaar lichaam, bedoeld in artikel 1:2, eerste lid;</text:p>
                </text:list-item>
                <text:list-item text:style-override="id1-3-2-2-1-3-4-5">
                  <text:number>h.</text:number>
                  <text:p text:style-name="al">minister: de Minister van Binnenlandse Zaken en Koninkrijksrelaties;</text:p>
                </text:list-item>
                <text:list-item text:style-override="id1-3-2-2-1-3-4-6">
                  <text:number>i.</text:number>
                  <text:p text:style-name="al">portefeuillehouder verkeer en vervoer: het lid van het college van burgemeester en</text:p>
                </text:list-item>
              </text:list>
              <text:p text:style-name="al">wethouders dat krachtens artikel 168 Gemeentewet door het betreffende college belast is met de taken op het gebied van verkeer en vervoer.</text:p>
              <text:list text:style-name="id1-3-2-2-1-3-6">
                <text:list-item text:style-override="id1-3-2-2-1-3-6-1">
                  <text:number>j.</text:number>
                  <text:p text:style-name="al">regeling: de Gemeenschappelijke regeling Metropoolregio Rotterdam Den Haag 2014;</text:p>
                </text:list-item>
                <text:list-item text:style-override="id1-3-2-2-1-3-6-2">
                  <text:number>k.</text:number>
                  <text:p text:style-name="al">vertegenwoordigend orgaan: de gemeenteraden van de gemeenten;</text:p>
                </text:list-item>
                <text:list-item text:style-override="id1-3-2-2-1-3-6-3">
                  <text:number>l.</text:number>
                  <text:p text:style-name="al">Vervoersautoriteit: de in artikel 2:7, derde lid, bedoelde bestuurscommissie;</text:p>
                </text:list-item>
                <text:list-item text:style-override="id1-3-2-2-1-3-6-4">
                  <text:number>m.</text:number>
                  <text:p text:style-name="al">Wet afschaffing plusregio’s: het wetsvoorstel tot afschaffing van de plusregio’s</text:p>
                </text:list-item>
              </text:list>
              <text:p text:style-name="al">(<text:span text:style-name="nadrukcur">Kamerstukken II </text:span>2012/13, 33 659, nr. 2), en</text:p>
              <text:list text:style-name="id1-3-2-2-1-3-8">
                <text:list-item text:style-override="id1-3-2-2-1-3-8-1">
                  <text:number>n.</text:number>
                  <text:p text:style-name="al">Zienswijzenprocedure: de procedure, bedoeld in artikel 2:1, derde lid, van de regeling.</text:p>
                  <text:list text:style-name="id1-3-2-2-1-3-8-1-3">
                    <text:list-item text:style-override="id1-3-2-2-1-3-8-1-3-1">
                      <text:number>2.</text:number>
                      <text:p text:style-name="al">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list-item>
                  </text:list>
                </text:list-item>
                <text:list-item text:style-override="id1-3-2-2-1-3-8-2">
                  <text:number>a.</text:number>
                  <text:p text:style-name="al">de gemeenteraad: het algemeen bestuur;</text:p>
                </text:list-item>
                <text:list-item text:style-override="id1-3-2-2-1-3-8-3">
                  <text:number>b.</text:number>
                  <text:p text:style-name="al">het college van burgemeester en wethouders: het dagelijks bestuur;</text:p>
                </text:list-item>
                <text:list-item text:style-override="id1-3-2-2-1-3-8-4">
                  <text:number>c.</text:number>
                  <text:p text:style-name="al">de burgemeester: de voorzitter.</text:p>
                </text:list-item>
              </text:list>
            </text:section>
            <text:section text:name="artikel_id1-3-2-2-1-4" text:style-name="artikel">
              <text:p text:style-name="artikel_kop_titel"><text:span text:style-name="artikel_kop_label">Artikel</text:span> <text:span text:style-name="artikel_kop_nr">1:2</text:span> Metropoolregio</text:p>
              <text:list text:style-name="id1-3-2-2-1-4-2">
                <text:list-item text:style-override="id1-3-2-2-1-4-2">
                  <text:number>1.</text:number>
                  <text:p text:style-name="al">Er is een rechtspersoonlijkheid bezittend openbaar lichaam, genaamd Metropoolregio Rotterdam Den Haag.</text:p>
                </text:list-item>
                <text:list-item text:style-override="id1-3-2-2-1-4-3">
                  <text:number>2.</text:number>
                  <text:p text:style-name="al">De Metropoolregio is gevestigd te Rotterdam.</text:p>
                </text:list-item>
                <text:list-item text:style-override="id1-3-2-2-1-4-4">
                  <text:number>3.</text:number>
                  <text:p text:style-name="al">Het gebied van de Metropoolregio omvat het grondgebied van de gemeenten.</text:p>
                </text:list-item>
              </text:list>
            </text:section>
            <text:p text:style-name="hoofdstuk_bottom"/>
          </text:section>
          <text:section text:name="hoofdstuk_id1-3-2-2-2" text:style-name="hoofdstuk">
            <text:p text:style-name="hoofdstuk_kop"><text:span text:style-name="label">Hoofdstuk</text:span> <text:span text:style-name="nr">2:</text:span> De positie van de raden, alsmede de inrichting en samenstelling van het Metropoolbestuur</text:p>
            <text:section text:name="artikel_id1-3-2-2-2-2" text:style-name="artikel">
              <text:p text:style-name="artikel_kop_titel"><text:span text:style-name="artikel_kop_label">Artikel</text:span> <text:span text:style-name="artikel_kop_nr">2:1</text:span> Besluitvorming in de gemeenteraden</text:p>
              <text:p text:style-name="al">1.Voor het bestuur in de Metropoolregio Rotterdam Den Haag is het uitgangspunt dat</text:p>
              <text:p text:style-name="al">besluitvorming als verlengd lokaal bestuur op transparante wijze democratisch gelegitimeerd plaatsvindt.</text:p>
              <text:p text:style-name="al">2.De vertegenwoordigende organen geven bij belangrijke besluiten steeds vooraf hun</text:p>
              <text:p text:style-name="al">zienswijzen op de wijze omschreven in het derde lid. Tot deze besluiten worden in ieder geval gerekend:</text:p>
              <text:list text:style-name="id1-3-2-2-2-2-6">
                <text:list-item text:style-override="id1-3-2-2-2-2-6-1">
                  <text:number>a.</text:number>
                  <text:p text:style-name="al">de strategische agenda, bedoeld in artikel 3:2, eerste lid;</text:p>
                </text:list-item>
                <text:list-item text:style-override="id1-3-2-2-2-2-6-2">
                  <text:number>b.</text:number>
                  <text:p text:style-name="al">het werkplan, bedoeld in artikel 3:2, derde lid;</text:p>
                </text:list-item>
                <text:list-item text:style-override="id1-3-2-2-2-2-6-3">
                  <text:number>c.</text:number>
                  <text:p text:style-name="al">het overdragen van bevoegdheden door het algemeen bestuur aan het dagelijks bestuur, bedoeld in artikel 3:3, derde lid;</text:p>
                </text:list-item>
                <text:list-item text:style-override="id1-3-2-2-2-2-6-4">
                  <text:number>d.</text:number>
                  <text:p text:style-name="al">de strategische bereikbaarheidsagenda;</text:p>
                </text:list-item>
                <text:list-item text:style-override="id1-3-2-2-2-2-6-5">
                  <text:number>e.</text:number>
                  <text:p text:style-name="al">het regionaal verkeer- en vervoersplan, ingevolge de Planwet verkeer en vervoer;</text:p>
                </text:list-item>
                <text:list-item text:style-override="id1-3-2-2-2-2-6-6">
                  <text:number>f.</text:number>
                  <text:p text:style-name="al">het programma van eisen voor de verlening van een vervoersconcessie;</text:p>
                </text:list-item>
                <text:list-item text:style-override="id1-3-2-2-2-2-6-7">
                  <text:number>g.</text:number>
                  <text:p text:style-name="al">de uitgangspunten voor de dienstregeling voor het openbaar vervoer;</text:p>
                </text:list-item>
                <text:list-item text:style-override="id1-3-2-2-2-2-6-8">
                  <text:number>h.</text:number>
                  <text:p text:style-name="al">het treffen, wijzigen of opheffen van een gemeenschappelijke regeling, alsmede het toetreden tot of uittreden uit een gemeenschappelijke regeling;</text:p>
                </text:list-item>
                <text:list-item text:style-override="id1-3-2-2-2-2-6-9">
                  <text:number>i.</text:number>
                  <text:p text:style-name="al">het oprichten van of deelnemen in een vereniging, coöperatie, onderlinge</text:p>
                </text:list-item>
              </text:list>
              <text:p text:style-name="al">waarborgmaatschappij, naamloze of besloten vennootschap, stichting, vennootschap onder firma of maatschap;</text:p>
              <text:list text:style-name="id1-3-2-2-2-2-8">
                <text:list-item text:style-override="id1-3-2-2-2-2-8-1">
                  <text:number>j.</text:number>
                  <text:p text:style-name="al">het vaststellen en wijzigen van de begroting, overeenkomstig het bepaalde in artikel 35 van de Wet gemeenschappelijke regelingen;</text:p>
                </text:list-item>
                <text:list-item text:style-override="id1-3-2-2-2-2-8-2">
                  <text:number>k.</text:number>
                  <text:p text:style-name="al">het liquidatieplan bij uittreding en opheffing, en</text:p>
                </text:list-item>
                <text:list-item text:style-override="id1-3-2-2-2-2-8-3">
                  <text:number>l.</text:number>
                  <text:p text:style-name="al">het besluit bedoeld in artikel 2:8, tweede en derde lid.</text:p>
                  <text:list text:style-name="id1-3-2-2-2-2-8-3-3">
                    <text:list-item text:style-override="id1-3-2-2-2-2-8-3-3-1">
                      <text:number>3.</text:number>
                      <text:p text:style-name="al">Om de vertegenwoordigende organen in staat te stellen tijdig hun zienswijzen over</text:p>
                    </text:list-item>
                  </text:list>
                </text:list-item>
              </text:list>
              <text:p text:style-name="al">belangrijke besluiten te geven worden de concepten daarvan aangeboden tenminste acht weken voordat over deze besluiten in het algemeen bestuur wordt beraadslaagd of besloten.</text:p>
              <text:p text:style-name="al">De vertegenwoordigende organen kunnen bij het dagelijks bestuur hun gevoelens en</text:p>
              <text:p text:style-name="al">bezwaren omtrent het voorstel indienen. Het dagelijks bestuur zendt de zienswijzen aan het algemeen bestuur, waarbij het dagelijks bestuur een advies omtrent de zienswijzen kan toevoegen.</text:p>
              <text:list text:style-name="id1-3-2-2-2-2-12">
                <text:list-item text:style-override="id1-3-2-2-2-2-12-1">
                  <text:number>4.</text:number>
                  <text:p text:style-name="al">Het algemeen bestuur beslist niet dan nadat de vertegenwoordigende organen tenminste acht weken de tijd hebben gehad te reageren op het voorgelegde besluit.</text:p>
                </text:list-item>
                <text:list-item text:style-override="id1-3-2-2-2-2-12-2">
                  <text:number>5.</text:number>
                  <text:p text:style-name="al">Het algemeen bestuur kan bepalen dat naast de in deze regeling genoemde besluiten ook andere besluiten worden onderworpen aan de zienswijzenprocedure.</text:p>
                </text:list-item>
                <text:list-item text:style-override="id1-3-2-2-2-2-12-3">
                  <text:number>6.</text:number>
                  <text:p text:style-name="al">Op besluiten waarop de zienswijzenprocedure van toepassing is, is artikel 2:3, tweede lid, niet van toepassing.</text:p>
                </text:list-item>
              </text:list>
            </text:section>
            <text:section text:name="artikel_id1-3-2-2-2-3" text:style-name="artikel">
              <text:p text:style-name="artikel_kop_titel"><text:span text:style-name="artikel_kop_label">Artikel</text:span> <text:span text:style-name="artikel_kop_nr">2:2</text:span> Informatie- en verantwoordingsplicht aan gemeenteraden</text:p>
              <text:p text:style-name="al">1.Het algemeen bestuur, het dagelijks bestuur en de voorzitter geven aan de</text:p>
              <text:p text:style-name="al">vertegenwoordigende organen alle informatie die voor een juiste beoordeling van het door het betreffende bestuur gevoerde en te voeren beleid nodig is.</text:p>
              <text:p text:style-name="al">2.Het algemeen bestuur, het dagelijks bestuur en de voorzitter verstrekken aan de</text:p>
              <text:p text:style-name="al">vertegenwoordigende organen alle inlichtingen die door een of meer leden van die organen worden verlangd.</text:p>
              <text:list text:style-name="id1-3-2-2-2-3-6">
                <text:list-item text:style-override="id1-3-2-2-2-3-6-1">
                  <text:number>3.</text:number>
                  <text:p text:style-name="al">Het reglement van orde voor het algemeen bestuur regelt de wijze waarop uitvoering wordt gegeven aan het in de vorige leden bepaalde.</text:p>
                </text:list-item>
                <text:list-item text:style-override="id1-3-2-2-2-3-6-2">
                  <text:number>4.</text:number>
                  <text:p text:style-name="al">Het eerste en tweede lid zijn van overeenkomstige toepassing op een bestuurscommissie.</text:p>
                </text:list-item>
              </text:list>
            </text:section>
            <text:section text:name="artikel_id1-3-2-2-2-4" text:style-name="artikel">
              <text:p text:style-name="artikel_kop_titel"><text:span text:style-name="artikel_kop_label">Artikel</text:span> <text:span text:style-name="artikel_kop_nr">2:3</text:span> Algemeen bestuur</text:p>
              <text:list text:style-name="id1-3-2-2-2-4-2">
                <text:list-item text:style-override="id1-3-2-2-2-4-2">
                  <text:number>1.</text:number>
                  <text:p text:style-name="al">Het algemeen bestuur bestaat uit 28 leden. De vertegenwoordigende organen wijzen ieder één lid van het algemeen bestuur aan. De gemeenteraden van Den Haag en Rotterdam wijzen voorts hun burgemeester en hun portefeuillehouder verkeer en vervoer aan als lid van het algemeen bestuur.</text:p>
                </text:list-item>
                <text:list-item text:style-override="id1-3-2-2-2-4-3">
                  <text:number>2.</text:number>
                  <text:p text:style-name="al">Het dagelijks bestuur zendt de voorstellen waarover in de vergadering van het algemeen bestuur zal worden beraadslaagd en besloten tenminste acht weken voor vaststelling aan het algemeen bestuur, behoudens in spoedeisende gevallen.</text:p>
                </text:list-item>
                <text:list-item text:style-override="id1-3-2-2-2-4-4">
                  <text:number>3.</text:number>
                  <text:p text:style-name="al">Het algemeen bestuur beslist bij volstrekte meerderheid van stemmen, met dien verstande dat:</text:p>
                  <text:list text:style-name="id1-3-2-2-2-4-4-3">
                    <text:list-item text:style-override="id1-3-2-2-2-4-4-3-1">
                      <text:number>a.</text:number>
                      <text:p text:style-name="al">de door de gemeenteraad van Rotterdam aangewezen leden van het algemeen bestuur ieder vijftien stemmen kunnen uitbrengen;</text:p>
                    </text:list-item>
                    <text:list-item text:style-override="id1-3-2-2-2-4-4-3-2">
                      <text:number>b.</text:number>
                      <text:p text:style-name="al">de door de gemeenteraad van Den Haag aangewezen leden van het algemeen bestuur ieder dertien stemmen kunnen uitbrengen;</text:p>
                    </text:list-item>
                    <text:list-item text:style-override="id1-3-2-2-2-4-4-3-3">
                      <text:number>c.</text:number>
                      <text:p text:style-name="al">de door de gemeenteraden van Delft, Westland en Zoetermeer aangewezen leden van het algemeen bestuur ieder negen stemmen kunnen uitbrengen;</text:p>
                    </text:list-item>
                    <text:list-item text:style-override="id1-3-2-2-2-4-4-3-4">
                      <text:number>d.</text:number>
                      <text:p text:style-name="al">de door de gemeenteraden van Capelle aan den IJssel, Leidschendam-Voorburg, Schiedam, Spijkenisse, Vlaardingen aangewezen leden van het algemeen bestuur ieder zeven stemmen kunnen uitbrengen;</text:p>
                    </text:list-item>
                    <text:list-item text:style-override="id1-3-2-2-2-4-4-3-5">
                      <text:number>e.</text:number>
                      <text:p text:style-name="al">de door de gemeenteraden van Barendrecht, Hellevoetsluis, Lansingerland, Pijnacker-Nootdorp, Ridderkerk, Rijswijk aangewezen leden van het algemeen bestuur ieder vijf stemmen kunnen uitbrengen;</text:p>
                    </text:list-item>
                    <text:list-item text:style-override="id1-3-2-2-2-4-4-3-6">
                      <text:number>f.</text:number>
                      <text:p text:style-name="al">de door de gemeenteraden van Albrandswaard, Krimpen aan den IJssel, Maassluis en Wassenaar aangewezen leden van het algemeen bestuur ieder vier stemmen kunnen uitbrengen;</text:p>
                    </text:list-item>
                    <text:list-item text:style-override="id1-3-2-2-2-4-4-3-7">
                      <text:number>g.</text:number>
                      <text:p text:style-name="al">de door de gemeenteraden van Bernisse, Brielle, Midden-Delfland, Westvoorne leden van het algemeen bestuur ieder twee stemmen kunnen uitbrengen.</text:p>
                    </text:list-item>
                  </text:list>
                </text:list-item>
                <text:list-item text:style-override="id1-3-2-2-2-4-5">
                  <text:number>4.</text:number>
                  <text:p text:style-name="al">De vertegenwoordigende organen kunnen voor ieder lid van het algemeen bestuur een plaatsvervangend lid aanwijzen.</text:p>
                </text:list-item>
                <text:list-item text:style-override="id1-3-2-2-2-4-6">
                  <text:number>5.</text:number>
                  <text:p text:style-name="al">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list-item>
                <text:list-item text:style-override="id1-3-2-2-2-4-7">
                  <text:number>6.</text:number>
                  <text:p text:style-name="al">Het algemeen bestuur kan op verzoek van gedeputeerde staten een lid van gedeputeerde staten aanwijzen dat toegang heeft tot de vergadering van het algemeen bestuur en dat kan deelnemen aan de beraadslaging.</text:p>
                </text:list-item>
              </text:list>
            </text:section>
            <text:section text:name="artikel_id1-3-2-2-2-5" text:style-name="artikel">
              <text:p text:style-name="artikel_kop_titel"><text:span text:style-name="artikel_kop_label">Artikel</text:span> <text:span text:style-name="artikel_kop_nr">2:4</text:span> Initiatief, amendement en motie</text:p>
              <text:list text:style-name="id1-3-2-2-2-5-2">
                <text:list-item text:style-override="id1-3-2-2-2-5-2-1">
                  <text:number>1.</text:number>
                  <text:p text:style-name="al">Ieder lid van het algemeen bestuur heeft het recht voorstellen te doen aan het algemeen bestuur.</text:p>
                </text:list-item>
                <text:list-item text:style-override="id1-3-2-2-2-5-2-2">
                  <text:number>2.</text:number>
                  <text:p text:style-name="al">Ieder lid van het algemeen bestuur heeft het recht amendementen voor te stellen op</text:p>
                </text:list-item>
              </text:list>
              <text:p text:style-name="al">voorstellen die aanhangig zijn bij het algemeen bestuur.</text:p>
              <text:list text:style-name="id1-3-2-2-2-5-4">
                <text:list-item text:style-override="id1-3-2-2-2-5-4-1">
                  <text:number>3.</text:number>
                  <text:p text:style-name="al">Een lid dat het woord in een vergadering van het algemeen bestuur voert kan daarbij moties over het in behandeling zijnde onderwerp of enig ander onderwerp indienen.</text:p>
                </text:list-item>
                <text:list-item text:style-override="id1-3-2-2-2-5-4-2">
                  <text:number>4.</text:number>
                  <text:p text:style-name="al">Het reglement van orde van het algemeen bestuur bepaalt op welke wijze voorstellen als bedoeld in dit artikel kunnen worden gedaan.</text:p>
                </text:list-item>
              </text:list>
            </text:section>
            <text:section text:name="artikel_id1-3-2-2-2-6" text:style-name="artikel">
              <text:p text:style-name="artikel_kop_titel"><text:span text:style-name="artikel_kop_label">Artikel</text:span> <text:span text:style-name="artikel_kop_nr">2:5</text:span> Voorzitter en plaatsvervangend voorzitter</text:p>
              <text:list text:style-name="id1-3-2-2-2-6-2">
                <text:list-item text:style-override="id1-3-2-2-2-6-2">
                  <text:number>1.</text:number>
                  <text:p text:style-name="al">Het algemeen bestuur wijst uit zijn midden de voorzitter aan voor een periode van twee jaar, met dien verstande dat de burgemeester van Den Haag of de burgemeester van Rotterdam als voorzitter wordt aangewezen.</text:p>
                </text:list-item>
                <text:list-item text:style-override="id1-3-2-2-2-6-3">
                  <text:number>2.</text:number>
                  <text:p text:style-name="al">De voorzitter is niet direct herbenoembaar.</text:p>
                </text:list-item>
                <text:list-item text:style-override="id1-3-2-2-2-6-4">
                  <text:number>3.</text:number>
                  <text:p text:style-name="al">De in het eerste lid genoemde burgemeester die niet als voorzitter is aangewezen, is de plaatsvervangend voorzitter van de Metropoolregio en vervangt de voorzitter bij diens verhindering of ontstentenis.</text:p>
                </text:list-item>
                <text:list-item text:style-override="id1-3-2-2-2-6-5">
                  <text:number>4.</text:number>
                  <text:p text:style-name="al">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list-item>
              </text:list>
            </text:section>
            <text:section text:name="artikel_id1-3-2-2-2-7" text:style-name="artikel">
              <text:p text:style-name="artikel_kop_titel"><text:span text:style-name="artikel_kop_label">Artikel</text:span> <text:span text:style-name="artikel_kop_nr">2:6</text:span> Dagelijks bestuur</text:p>
              <text:list text:style-name="id1-3-2-2-2-7-2">
                <text:list-item text:style-override="id1-3-2-2-2-7-2">
                  <text:number>1.</text:number>
                  <text:p text:style-name="al">Het dagelijks bestuur bestaat uit vijf door het algemeen bestuur uit zijn midden aangewezen leden die ieder één stem hebben, waarbij:</text:p>
                  <text:list text:style-name="id1-3-2-2-2-7-2-3">
                    <text:list-item text:style-override="id1-3-2-2-2-7-2-3-1">
                      <text:number>a.</text:number>
                      <text:p text:style-name="al">de burgemeesters van Den Haag en Rotterdam worden aangewezen als voorzitter en vicevoorzitter;</text:p>
                    </text:list-item>
                    <text:list-item text:style-override="id1-3-2-2-2-7-2-3-2">
                      <text:number>b.</text:number>
                      <text:p text:style-name="al">de overige leden worden benoemd uit de leden bedoeld in artikel 2:3, derde lid, onder c tot en met g.</text:p>
                    </text:list-item>
                  </text:list>
                </text:list-item>
                <text:list-item text:style-override="id1-3-2-2-2-7-3">
                  <text:number>2.</text:number>
                  <text:p text:style-name="al">De leden bedoeld in het eerste lid onder b worden aangewezen voor een periode van twee jaar.</text:p>
                </text:list-item>
                <text:list-item text:style-override="id1-3-2-2-2-7-4">
                  <text:number>3.</text:number>
                  <text:p text:style-name="al">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p>
                </text:list-item>
              </text:list>
            </text:section>
            <text:section text:name="artikel_id1-3-2-2-2-8" text:style-name="artikel">
              <text:p text:style-name="artikel_kop_titel"><text:span text:style-name="artikel_kop_label">Artikel</text:span> <text:span text:style-name="artikel_kop_nr">2:7</text:span> Bestuurscommissies</text:p>
              <text:p text:style-name="al">1.Het algemeen bestuur kan bij verordening bestuurscommissies instellen waaraan</text:p>
              <text:p text:style-name="al">bevoegdheden van het algemeen bestuur onderscheidenlijk het dagelijks bestuur worden overgedragen.</text:p>
              <text:list text:style-name="id1-3-2-2-2-8-4">
                <text:list-item text:style-override="id1-3-2-2-2-8-4-1">
                  <text:number>2.</text:number>
                  <text:p text:style-name="al">Het algemeen bestuur regelt de afstemming tussen de verschillende bestuurscommissies, voor zover er meer dan een bestuurscommissie wordt ingesteld.</text:p>
                </text:list-item>
                <text:list-item text:style-override="id1-3-2-2-2-8-4-2">
                  <text:number>3.</text:number>
                  <text:p text:style-name="al">Het algemeen bestuur stelt in elk geval een bestuurscommissie Vervoersautoriteit</text:p>
                </text:list-item>
              </text:list>
              <text:p text:style-name="al">Metropoolregio Rotterdam Den Haag in, welke bestaat uit de portefeuillehouders verkeer en vervoer van de gemeenten. Het algemeen bestuur kan op verzoek van gedeputeerde staten besluiten tevens de portefeuillehouder verkeer en vervoer uit gedeputeerde staten aan te wijzen als lid van de Vervoersautoriteit.</text:p>
              <text:list text:style-name="id1-3-2-2-2-8-6">
                <text:list-item text:style-override="id1-3-2-2-2-8-6-1">
                  <text:number>4.</text:number>
                  <text:p text:style-name="al">De portefeuillehouder verkeer en vervoer van de gemeente Den Haag of de gemeente Rotterdam wordt als voorzitter van de Vervoersautoriteit aangewezen. De voorzitter van de Vervoersautoriteit is niet direct herbenoembaar.</text:p>
                </text:list-item>
                <text:list-item text:style-override="id1-3-2-2-2-8-6-2">
                  <text:number>5.</text:number>
                  <text:p text:style-name="al">De in het vierde lid genoemde portefeuillehouder die niet als voorzitter van de</text:p>
                </text:list-item>
              </text:list>
              <text:p text:style-name="al">Vervoersautoriteit is aangewezen, is de plaatsvervangend voorzitter van de Vervoersautoriteit en vervangt de voorzitter van de Vervoersautoriteit bij diens verhindering of ontstentenis.</text:p>
            </text:section>
            <text:section text:name="artikel_id1-3-2-2-2-9" text:style-name="artikel">
              <text:p text:style-name="artikel_kop_titel"><text:span text:style-name="artikel_kop_label">Artikel</text:span> <text:span text:style-name="artikel_kop_nr">2:8</text:span> Adviescommissies</text:p>
              <text:list text:style-name="id1-3-2-2-2-9-2">
                <text:list-item text:style-override="id1-3-2-2-2-9-2">
                  <text:number>1.</text:number>
                  <text:p text:style-name="al">Het algemeen bestuur kan bij verordening vaste adviescommissies aan het algemeen bestuur, het dagelijks bestuur of de voorzitter instellen. Het algemeen bestuur regelt bij de instelling de verhouding tot de overige ingestelde adviescommissies en bestuurscommissies.</text:p>
                </text:list-item>
                <text:list-item text:style-override="id1-3-2-2-2-9-3">
                  <text:number>2.</text:number>
                  <text:p text:style-name="al">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en voor zover een lid van gedeputeerde staten zitting heeft in de Vervoersautoriteit door en uit provinciale staten van Zuid-Holland.</text:p>
                </text:list-item>
                <text:list-item text:style-override="id1-3-2-2-2-9-4">
                  <text:number>3.</text:number>
                  <text:p text:style-name="al">Het algemeen bestuur stelt in elk geval een adviescommissie in die adviseert omtrent het economisch vestigingsklimaat. De leden van deze adviescommissie worden door en uit de vertegenwoordigende organen aangewezen en voor zover een lid van gedeputeerde staten zitting heeft in het dagelijks bestuur door en uit provinciale staten van Zuid-Holland.</text:p>
                </text:list-item>
              </text:list>
            </text:section>
            <text:p text:style-name="hoofdstuk_bottom"/>
          </text:section>
          <text:section text:name="hoofdstuk_id1-3-2-2-3" text:style-name="hoofdstuk">
            <text:p text:style-name="hoofdstuk_kop"><text:span text:style-name="label">Hoofdstuk</text:span> <text:span text:style-name="nr">3</text:span> Belang, taken en bevoegdheden</text:p>
            <text:section text:name="artikel_id1-3-2-2-3-2" text:style-name="artikel">
              <text:p text:style-name="artikel_kop_titel"><text:span text:style-name="artikel_kop_label">Artikel</text:span> <text:span text:style-name="artikel_kop_nr">3:1</text:span> Belangen en taken</text:p>
              <text:list text:style-name="id1-3-2-2-3-2-2">
                <text:list-item text:style-override="id1-3-2-2-3-2-2-1">
                  <text:number>1.</text:number>
                  <text:p text:style-name="al">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text:p>
                  <text:list text:style-name="id1-3-2-2-3-2-2-1-3">
                    <text:list-item text:style-override="id1-3-2-2-3-2-2-1-3-1">
                      <text:number>a.</text:number>
                      <text:p text:style-name="al">het, voor zover daar in het navolgende niet van wordt afgeweken, met inachtneming van de autonomie van de gemeenten vaststellen van de doelstellingen op het gebied van verkeer en</text:p>
                    </text:list-item>
                  </text:list>
                </text:list-item>
              </text:list>
              <text:p text:style-name="al">vervoer en de verbetering van het economische vestigingsklimaat. Het zorg dragen voor het realiseren van de doelstellingen en het voorbereiden en ontwikkelen van een gezamenlijk regionaal beleid op deze terreinen, en</text:p>
              <text:list text:style-name="id1-3-2-2-3-2-4">
                <text:list-item text:style-override="id1-3-2-2-3-2-4-1">
                  <text:number>b.</text:number>
                  <text:p text:style-name="al">het uitvoeren van de, met betrekking tot de met het in a genoemde beleid gemoeide belangen en onderwerpen, rechtstreeks bij of krachtens wetgeving of bij of krachtens deze regeling aan de metropoolregio opgedragen taken en bevoegdheden,</text:p>
                </text:list-item>
                <text:list-item text:style-override="id1-3-2-2-3-2-4-2">
                  <text:number>c.</text:number>
                  <text:p text:style-name="al">de bij wet of algemene maatregel van bestuur aan de Metropoolregio opgedragen taken en bevoegdheden.</text:p>
                  <text:list text:style-name="id1-3-2-2-3-2-4-2-3">
                    <text:list-item text:style-override="id1-3-2-2-3-2-4-2-3-1">
                      <text:number>2.</text:number>
                      <text:p text:style-name="al">De in het vorige lid onder a genoemde gebieden ‘verkeer en vervoer’ en ‘het economisch vestigingsklimaat’ kunnen niet worden aangevuld met andere beleidsterreinen dan na toepassing van artikel 6:3.</text:p>
                    </text:list-item>
                  </text:list>
                </text:list-item>
              </text:list>
            </text:section>
            <text:section text:name="artikel_id1-3-2-2-3-3" text:style-name="artikel">
              <text:p text:style-name="artikel_kop_titel"><text:span text:style-name="artikel_kop_label">Artikel</text:span> <text:span text:style-name="artikel_kop_nr">3:2</text:span> Strategische agenda</text:p>
              <text:p text:style-name="al">1.Het algemeen bestuur stelt in het eerste jaar van iedere bestuursperiode van de</text:p>
              <text:p text:style-name="al">gemeenteraden een Strategische Agenda vast. Deze agenda omvat in ieder geval </text:p>
              <text:p text:style-name="al">strategieën om de doelstellingen als bedoeld in artikel 3:1 te verwezenlijken.</text:p>
              <text:p text:style-name="al">2.Het algemeen bestuur stelt jaarlijks voor het komende kalenderjaar een werkplan vast op basis van de Strategische Agenda.</text:p>
            </text:section>
            <text:section text:name="artikel_id1-3-2-2-3-4" text:style-name="artikel">
              <text:p text:style-name="artikel_kop_titel"><text:span text:style-name="artikel_kop_label">Artikel</text:span> <text:span text:style-name="artikel_kop_nr">3:3</text:span> Bevoegdheidsverdeling</text:p>
              <text:p text:style-name="al">1.Aan het algemeen bestuur komen alle bevoegdheden toe, voor zover deze niet bij of</text:p>
              <text:p text:style-name="al">krachtens de wet of bij of krachtens deze regeling aan het dagelijks bestuur of de voorzitter zijn toegekend.</text:p>
              <text:p text:style-name="al">2.Het dagelijks bestuur is bevoegd tot het voeren van het dagelijks bestuur, tenzij bij of</text:p>
              <text:p text:style-name="al">krachtens de wet anders bepaald.</text:p>
              <text:list text:style-name="id1-3-2-2-3-4-6">
                <text:list-item text:style-override="id1-3-2-2-3-4-6-1">
                  <text:number>3.</text:number>
                  <text:p text:style-name="al">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text:p>
                </text:list-item>
                <text:list-item text:style-override="id1-3-2-2-3-4-6-2">
                  <text:number>4.</text:number>
                  <text:p text:style-name="al">De voorzitter vertegenwoordigt de Metropoolregio in en buiten rechte.</text:p>
                </text:list-item>
              </text:list>
            </text:section>
            <text:section text:name="artikel_id1-3-2-2-3-5" text:style-name="artikel">
              <text:p text:style-name="artikel_kop_titel"><text:span text:style-name="artikel_kop_label">Artikel</text:span> <text:span text:style-name="artikel_kop_nr">3:4</text:span> Bevoegdheden Verkeer en Vervoer</text:p>
              <text:list text:style-name="id1-3-2-2-3-5-2">
                <text:list-item text:style-override="id1-3-2-2-3-5-2">
                  <text:number>1.</text:number>
                  <text:p text:style-name="al">Het dagelijks bestuur voert de in het Besluit Vervoersregio genoemde bevoegdheden uit voor het bij dat besluit bepaalde territoir.</text:p>
                </text:list-item>
                <text:list-item text:style-override="id1-3-2-2-3-5-3">
                  <text:number>2.</text:number>
                  <text:p text:style-name="al">Aan het algemeen bestuur is overgedragen de bevoegdheid een subsidieverordening op te stellen in het kader van verkeer en vervoer.</text:p>
                </text:list-item>
              </text:list>
            </text:section>
            <text:section text:name="artikel_id1-3-2-2-3-6" text:style-name="artikel">
              <text:p text:style-name="artikel_kop_titel"><text:span text:style-name="artikel_kop_label">Artikel</text:span> <text:span text:style-name="artikel_kop_nr">3:5</text:span> Faciliterende en dienstverlenende taken</text:p>
              <text:list text:style-name="id1-3-2-2-3-6-2">
                <text:list-item text:style-override="id1-3-2-2-3-6-2-1">
                  <text:number>1.</text:number>
                  <text:p text:style-name="al">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list-item>
                <text:list-item text:style-override="id1-3-2-2-3-6-2-2">
                  <text:number>2.</text:number>
                  <text:p text:style-name="al">De Metropoolregio is bevoegd tot het verrichten van diensten ten behoeve van een of meer andere rechtspersonen ingesteld krachtens publiekrecht dan de gemeenten, indien deze daarom verzoeken en het algemeen bestuur dat verzoek inwilligt.</text:p>
                </text:list-item>
                <text:list-item text:style-override="id1-3-2-2-3-6-2-3">
                  <text:number>3.</text:number>
                  <text:p text:style-name="al">De Metropoolregio is bevoegd tot het verrichten van diensten ten behoeve van een</text:p>
                </text:list-item>
              </text:list>
              <text:p text:style-name="al">instelling of orgaan waarin zij namens de gemeenten zitting heeft, indien de desbetreffende instelling hierom verzoekt.</text:p>
              <text:p text:style-name="al">4.Een besluit tot facilitering of dienstverlening wordt genomen door het algemeen bestuur en vermeldt de wijze van kostenverrekening en overige voorwaarden waaronder tot de gevraagde facilitering of dienstverlening wordt overgegaan.</text:p>
            </text:section>
            <text:section text:name="artikel_id1-3-2-2-3-7" text:style-name="artikel">
              <text:p text:style-name="artikel_kop_titel"><text:span text:style-name="artikel_kop_label">Artikel</text:span> <text:span text:style-name="artikel_kop_nr">3:6</text:span> Treffen gemeenschappelijke regeling</text:p>
              <text:list text:style-name="id1-3-2-2-3-7-2">
                <text:list-item text:style-override="id1-3-2-2-3-7-2">
                  <text:number>1.</text:number>
                  <text:p text:style-name="al">Het algemeen bestuur, het dagelijks bestuur en de voorzitter kunnen, ieder voor zover zij voor de Metropoolregio bevoegd zijn, een gemeenschappelijke regeling treffen als bedoeld in artikel 93 onderscheidenlijk artikel 96 van de Wet gemeenschappelijke regelingen.</text:p>
                </text:list-item>
                <text:list-item text:style-override="id1-3-2-2-3-7-3">
                  <text:number>2.</text:number>
                  <text:p text:style-name="al">Indien het dagelijks bestuur of de voorzitter een gemeenschappelijke regeling treft, behoeft zij toestemming van het algemeen bestuur. Het algemeen bestuur kan de toestemming slechts onthouden wegens strijd met het recht of strijd met het algemeen belang.</text:p>
                </text:list-item>
                <text:list-item text:style-override="id1-3-2-2-3-7-4">
                  <text:number>3.</text:number>
                  <text:p text:style-name="al">In dit artikel wordt onder het treffen van een gemeenschappelijke regeling tevens verstaan het toetreden tot, uittreden uit of wijzigen van een gemeenschappelijke regeling.</text:p>
                </text:list-item>
              </text:list>
            </text:section>
            <text:section text:name="artikel_id1-3-2-2-3-8" text:style-name="artikel">
              <text:p text:style-name="artikel_kop_titel"><text:span text:style-name="artikel_kop_label">Artikel</text:span> <text:span text:style-name="artikel_kop_nr">3:7</text:span> Overige bevoegdheden</text:p>
              <text:list text:style-name="id1-3-2-2-3-8-2">
                <text:list-item text:style-override="id1-3-2-2-3-8-2-1">
                  <text:number>1.</text:number>
                  <text:p text:style-name="al">De Metropoolregio komen alle bevoegdheden toe die het openbaar lichaam van rechtswege bezit om als rechtspersoon aan het maatschappelijk verkeer deel te nemen.</text:p>
                </text:list-item>
                <text:list-item text:style-override="id1-3-2-2-3-8-2-2">
                  <text:number>2.</text:number>
                  <text:p text:style-name="al">Voor alle van de in artikel 3:1 genoemde belangen, taken en bevoegdheden is de</text:p>
                </text:list-item>
              </text:list>
              <text:p text:style-name="al">Metropoolregio bevoegd tot:</text:p>
              <text:list text:style-name="id1-3-2-2-3-8-4">
                <text:list-item text:style-override="id1-3-2-2-3-8-4-1">
                  <text:number>a.</text:number>
                  <text:p text:style-name="al">het reageren op rijks- en provinciale nota’s en plannen die voor het territoir van belang zijn;</text:p>
                </text:list-item>
                <text:list-item text:style-override="id1-3-2-2-3-8-4-2">
                  <text:number>b.</text:number>
                  <text:p text:style-name="al">het vertegenwoordigen van de Metropoolregio in overlegsituaties, en</text:p>
                </text:list-item>
                <text:list-item text:style-override="id1-3-2-2-3-8-4-3">
                  <text:number>c.</text:number>
                  <text:p text:style-name="al">het organiseren van overleg en het uitbrengen van advies.</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4:1</text:span> Begroting</text:p>
              <text:list text:style-name="id1-3-2-2-4-2-2">
                <text:list-item text:style-override="id1-3-2-2-4-2-2-1">
                  <text:number>1.</text:number>
                  <text:p text:style-name="al">Het algemeen bestuur stelt jaarlijks voorafgaande aan het jaar waarvoor deze gelden de begroting en investeringsplannen vast. De artikelen 189 tot en met 195 van de Gemeentewet zijn van overeenkomstige toepassing voor zover daarvan niet bij de Wet gemeenschappelijke regelingen is afgeweken.</text:p>
                </text:list-item>
                <text:list-item text:style-override="id1-3-2-2-4-2-2-2">
                  <text:number>2.</text:number>
                  <text:p text:style-name="al">De zienswijzenprocedure is van overeenkomstige toepassing op wijzigingen van de</text:p>
                </text:list-item>
              </text:list>
              <text:p text:style-name="al">begroting, tenzij de bijdragen van de gemeenten niet veranderen en er niet wordt geschoven tussen begrotingsposten.</text:p>
            </text:section>
            <text:section text:name="artikel_id1-3-2-2-4-3" text:style-name="artikel">
              <text:p text:style-name="artikel_kop_titel"><text:span text:style-name="artikel_kop_label">Artikel</text:span> <text:span text:style-name="artikel_kop_nr">4:2</text:span> Administratie</text:p>
              <text:list text:style-name="id1-3-2-2-4-3-2">
                <text:list-item text:style-override="id1-3-2-2-4-3-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list-item>
                <text:list-item text:style-override="id1-3-2-2-4-3-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text:p>
                </text:list-item>
                <text:list-item text:style-override="id1-3-2-2-4-3-4">
                  <text:number>3.</text:number>
                  <text:p text:style-name="al">Het dagelijks bestuur zendt de verordeningen bedoeld in dit artikel binnen twee weken na vaststelling door het algemeen bestuur aan gedeputeerde staten.</text:p>
                </text:list-item>
              </text:list>
            </text:section>
            <text:p text:style-name="hoofdstuk_bottom"/>
          </text:section>
          <text:section text:name="hoofdstuk_id1-3-2-2-5" text:style-name="hoofdstuk">
            <text:p text:style-name="hoofdstuk_kop"><text:span text:style-name="label">Hoofdstuk</text:span> <text:span text:style-name="nr">5:</text:span> De secretaris-directeur, overige ondersteuning, archief, ombudsman</text:p>
            <text:section text:name="artikel_id1-3-2-2-5-2" text:style-name="artikel">
              <text:p text:style-name="artikel_kop_titel"><text:span text:style-name="artikel_kop_label">Artikel</text:span> <text:span text:style-name="artikel_kop_nr">5:1</text:span> Secretaris-directeur</text:p>
              <text:p text:style-name="al">1.Het algemeen bestuur beslist op voordracht van het dagelijks bestuur omtrent benoeming,</text:p>
              <text:p text:style-name="al">schorsing en ontslag van de secretaris-directeur van de Metropoolregio.</text:p>
              <text:list text:style-name="id1-3-2-2-5-2-4">
                <text:list-item text:style-override="id1-3-2-2-5-2-4-1">
                  <text:number>2.</text:number>
                  <text:p text:style-name="al">De secretaris-directeur van de Metropoolregio geeft leiding aan de ondersteuning van het bestuur van de Metropoolregio.</text:p>
                </text:list-item>
                <text:list-item text:style-override="id1-3-2-2-5-2-4-2">
                  <text:number>3.</text:number>
                  <text:p text:style-name="al">Het algemeen bestuur regelt de vervanging van de secretaris-directeur bij diens</text:p>
                </text:list-item>
              </text:list>
              <text:p text:style-name="al">verhindering of ontstentenis.</text:p>
            </text:section>
            <text:section text:name="artikel_id1-3-2-2-5-3" text:style-name="artikel">
              <text:p text:style-name="artikel_kop_titel"><text:span text:style-name="artikel_kop_label">Artikel</text:span> <text:span text:style-name="artikel_kop_nr">5:2</text:span> Ambtelijke ondersteuning</text:p>
              <text:p text:style-name="al">1.Het algemeen bestuur stelt een verordening vast met betrekking tot de ambtelijke</text:p>
              <text:p text:style-name="al">organisatie.</text:p>
              <text:p text:style-name="al">2.Het algemeen bestuur regelt de bezoldiging en de rechtspositie van de ambtenaren van de Metropoolregio. Artikel 4 van de Gemeentewet is van overeenkomstige toepassing.</text:p>
            </text:section>
            <text:section text:name="artikel_id1-3-2-2-5-4" text:style-name="artikel">
              <text:p text:style-name="artikel_kop_titel"><text:span text:style-name="artikel_kop_label">Artikel</text:span> <text:span text:style-name="artikel_kop_nr">5:3</text:span> Archief</text:p>
              <text:p text:style-name="al">1.Het dagelijks bestuur draagt zorg voor de archiefbescheiden van de organen bij deze</text:p>
              <text:p text:style-name="al">regeling ingesteld, overeenkomstig een door het algemeen bestuur met inachtneming van de Archiefwet 1995 vast te stellen regeling, die aan gedeputeerde staten wordt meegedeeld.</text:p>
              <text:list text:style-name="id1-3-2-2-5-4-4">
                <text:list-item text:style-override="id1-3-2-2-5-4-4-1">
                  <text:number>2.</text:number>
                  <text:p text:style-name="al">Gedeputeerde staten oefenen toezicht uit op de krachtens het eerste lid aan het dagelijks bestuur opgedragen zorg voor de archiefbescheiden overeenkomstig het Archiefbesluit, voor zover deze van toepassing is op de organen van gemeenten.</text:p>
                </text:list-item>
                <text:list-item text:style-override="id1-3-2-2-5-4-4-2">
                  <text:number>3.</text:number>
                  <text:p text:style-name="al">De secretaris-directeur is belast met het beheer van de archiefbescheiden voor zover deze archiefbescheiden niet zijn overgebracht naar de archiefbewaarplaats van de gemeente waar de Metropoolregio is gevestigd.</text:p>
                </text:list-item>
                <text:list-item text:style-override="id1-3-2-2-5-4-4-3">
                  <text:number>4.</text:number>
                  <text:p text:style-name="al">De archivaris van de gemeente waar de Metropoolregio is gevestigd oefent toezicht uit op het in het derde lid genoemde beheer.</text:p>
                </text:list-item>
                <text:list-item text:style-override="id1-3-2-2-5-4-4-4">
                  <text:number>5.</text:number>
                  <text:p text:style-name="al">Voor de bewaring van de op grond van artikel 12, eerste lid en artikel 13, eerste lid van de Archiefwet 1995 over te brengen archiefbescheiden van de in deze regeling genoemde organen is aangewezen de archiefbewaarplaats van de gemeente waar de Metropoolregio is gevestigd.</text:p>
                </text:list-item>
                <text:list-item text:style-override="id1-3-2-2-5-4-4-5">
                  <text:number>6.</text:number>
                  <text:p text:style-name="al">De in het vijfde lid bedoelde archiefbescheiden worden beheerd door de archivaris van de gemeente waar de Metropoolregio is gevestigd.</text:p>
                </text:list-item>
              </text:list>
            </text:section>
            <text:section text:name="artikel_id1-3-2-2-5-5" text:style-name="artikel">
              <text:p text:style-name="artikel_kop_titel"><text:span text:style-name="artikel_kop_label">Artikel</text:span> <text:span text:style-name="artikel_kop_nr">5:4</text:span> Ombudsfunctie</text:p>
              <text:p text:style-name="al">De ombudsman van de gemeente Rotterdam is bevoegd tot behandeling van verzoekschriften als bedoeld in artikel 9:18, eerste lid, van de Algemene wet bestuursrecht.</text:p>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6:1</text:span> Toetreding</text:p>
              <text:list text:style-name="id1-3-2-2-6-2-2">
                <text:list-item text:style-override="id1-3-2-2-6-2-2-1">
                  <text:number>1.</text:number>
                  <text:p text:style-name="al">Toetreding van gemeentebesturen kan plaatsvinden bij daartoe strekkende gelijkluidende besluiten van de gemeenteraad, het college en de burgemeester van de betreffende gemeente en de instemming van alle bestuursorganen die aan deze regeling deelnemen.</text:p>
                </text:list-item>
                <text:list-item text:style-override="id1-3-2-2-6-2-2-2">
                  <text:number>2.</text:number>
                  <text:p text:style-name="al">Het algemeen bestuur regelt de gevolgen van de toetreding en kan aan de toetreding</text:p>
                </text:list-item>
              </text:list>
              <text:p text:style-name="al">gevolgen verbinden.</text:p>
              <text:p text:style-name="al">3.De toetreding gaat in op een door het algemeen bestuur in het toetredingsbesluit genoemde datum.</text:p>
            </text:section>
            <text:section text:name="artikel_id1-3-2-2-6-3" text:style-name="artikel">
              <text:p text:style-name="artikel_kop_titel"><text:span text:style-name="artikel_kop_label">Artikel</text:span> <text:span text:style-name="artikel_kop_nr">6:2</text:span> Uittreding</text:p>
              <text:list text:style-name="id1-3-2-2-6-3-2">
                <text:list-item text:style-override="id1-3-2-2-6-3-2">
                  <text:number>1.</text:number>
                  <text:p text:style-name="al">De gemeenteraad, het college en de burgemeester van een van de gemeenten kunnen uittreden.</text:p>
                </text:list-item>
                <text:list-item text:style-override="id1-3-2-2-6-3-3">
                  <text:number>2.</text:number>
                  <text:p text:style-name="al">Het algemeen bestuur kan algemene regels stellen omtrent de procedure van uittreding.</text:p>
                </text:list-item>
                <text:list-item text:style-override="id1-3-2-2-6-3-4">
                  <text:number>3.</text:number>
                  <text:p text:style-name="al">Het algemeen bestuur doet aan de bestuursorganen van de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2-6-3-5">
                  <text:number>4.</text:number>
                  <text:p text:style-name="al">De bestuursorganen die aan deze regeling deelnemen stellen met ten minste twee derde meerderheid het uittredingsplan vast.</text:p>
                </text:list-item>
                <text:list-item text:style-override="id1-3-2-2-6-3-6">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text:p>
                </text:list-item>
              </text:list>
            </text:section>
            <text:section text:name="artikel_id1-3-2-2-6-4" text:style-name="artikel">
              <text:p text:style-name="artikel_kop_titel"><text:span text:style-name="artikel_kop_label">Artikel</text:span> <text:span text:style-name="artikel_kop_nr">6:3</text:span> Wijziging</text:p>
              <text:list text:style-name="id1-3-2-2-6-4-2">
                <text:list-item text:style-override="id1-3-2-2-6-4-2">
                  <text:number>1.</text:number>
                  <text:p text:style-name="al">De regeling kan worden gewijzigd bij gelijkluidende besluiten van alle bestuursorganen die aan deze regeling deelnemen.</text:p>
                </text:list-item>
                <text:list-item text:style-override="id1-3-2-2-6-4-3">
                  <text:number>2.</text:number>
                  <text:p text:style-name="al">De wijzigingsregeling bepaalt wanneer deze in werking treedt.</text:p>
                </text:list-item>
              </text:list>
            </text:section>
            <text:section text:name="artikel_id1-3-2-2-6-5" text:style-name="artikel">
              <text:p text:style-name="artikel_kop_titel"><text:span text:style-name="artikel_kop_label">Artikel</text:span> <text:span text:style-name="artikel_kop_nr">6:4</text:span> Opheffing</text:p>
              <text:list text:style-name="id1-3-2-2-6-5-2">
                <text:list-item text:style-override="id1-3-2-2-6-5-2-1">
                  <text:number>1.</text:number>
                  <text:p text:style-name="al">De regeling kan worden opgeheven bij daartoe strekkende gelijkluidende besluiten van alle bestuursorganen die aan deze regeling deelnemen.</text:p>
                </text:list-item>
                <text:list-item text:style-override="id1-3-2-2-6-5-2-2">
                  <text:number>2.</text:number>
                  <text:p text:style-name="al">De opheffing wordt van kracht op 1 januari, volgend op de datum waarop het laatste</text:p>
                </text:list-item>
              </text:list>
              <text:p text:style-name="al">bestuursorgaan dat aan deze regeling deelneemt de in het eerste lid bedoelde besluiten heeft genomen, tenzij het algemeen bestuur een later tijdstip heeft bepaald.</text:p>
              <text:list text:style-name="id1-3-2-2-6-5-4">
                <text:list-item text:style-override="id1-3-2-2-6-5-4-1">
                  <text:number>3.</text:number>
                  <text:p text:style-name="al">In geval van opheffing van de regeling besluit het algemeen bestuur tot liquidatie en stelt hij daarvoor de nodige regels. Hierbij kan van de bepalingen van de regeling worden afgeweken.</text:p>
                </text:list-item>
                <text:list-item text:style-override="id1-3-2-2-6-5-4-2">
                  <text:number>4.</text:number>
                  <text:p text:style-name="al">Het liquidatieplan wordt door het algemeen bestuur, na raadpleging van de</text:p>
                </text:list-item>
              </text:list>
              <text:p text:style-name="al">vertegenwoordigende organen, vastgesteld.</text:p>
              <text:p text:style-name="al">5.Het liquidatieplan voorziet in de verplichting van de gemeenten tot deelneming in de</text:p>
              <text:p text:style-name="al">financiële gevolgen van de beëindiging van de regeling.</text:p>
              <text:p text:style-name="al">6.De organen van de Metropoolregio blijven, zo nodig, na het tijdstip van de beëindiging in functie totdat de liquidatie is voltooid.</text:p>
            </text:section>
            <text:p text:style-name="hoofdstuk_bottom"/>
          </text:section>
          <text:section text:name="hoofdstuk_id1-3-2-2-7" text:style-name="hoofdstuk">
            <text:p text:style-name="hoofdstuk_kop"><text:span text:style-name="label">Hoofdstuk</text:span> <text:span text:style-name="nr">7:</text:span> Geschillen</text:p>
            <text:section text:name="artikel_id1-3-2-2-7-2" text:style-name="artikel">
              <text:p text:style-name="artikel_kop_titel"><text:span text:style-name="artikel_kop_label">Artikel</text:span> <text:span text:style-name="artikel_kop_nr">7:1</text:span> Voorprocedure</text:p>
              <text:p text:style-name="al">1.Onverminderd het bepaalde in artikel 28 van de Wet gemeenschappelijke regelingen</text:p>
              <text:p text:style-name="al">worden geschillen over de toepassing van de regeling, in de ruimste zin van het woord, onderworpen aan een niet-bindend deskundigenadvies.</text:p>
              <text:p text:style-name="al">2.Voordat wordt overgegaan tot het vragen van het in het eerste lid bedoelde</text:p>
              <text:p text:style-name="al">deskundigenadvies, wordt het geschil besproken tussen een afvaardiging van het dagelijks bestuur en een afvaardiging van het gemeentebestuur waarmee het geschil bestaat.</text:p>
              <text:list text:style-name="id1-3-2-2-7-2-6">
                <text:list-item text:style-override="id1-3-2-2-7-2-6-1">
                  <text:number>3.</text:number>
                  <text:p text:style-name="al">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list-item>
                <text:list-item text:style-override="id1-3-2-2-7-2-6-2">
                  <text:number>4.</text:number>
                  <text:p text:style-name="al">De in het derde lid bedoelde commissie regelt zelf de wijze waarop zij haar advies tot stand</text:p>
                </text:list-item>
              </text:list>
              <text:p text:style-name="al">brengt. Het advies wordt tegelijkertijd toegezonden aan het dagelijks bestuur en aan het betreffende gemeentebestuur.</text:p>
              <text:list text:style-name="id1-3-2-2-7-2-8">
                <text:list-item text:style-override="id1-3-2-2-7-2-8-1">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7-2-8-2">
                  <text:number>6.</text:number>
                  <text:p text:style-name="al">De kosten van de adviescommissie worden door het dagelijks bestuur en het betreffende gemeentebestuur ieder voor de helft gedrag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Periodieke evaluatie</text:p>
              <text:p text:style-name="al">Het algemeen bestuur draagt zorg voor een vijfjaarlijkse evaluatie van de regeling. Bij deze</text:p>
              <text:p text:style-name="al">evaluatie worden de deelnemende bestuursorganen betrokken. De evaluatie wordt aan de</text:p>
              <text:p text:style-name="al">vertegenwoordigende organen voorgelegd. De eerste evaluatie vindt plaats twee jaar na</text:p>
              <text:p text:style-name="al">inwerkingtreding van deze regeling.</text:p>
            </text:section>
            <text:section text:name="artikel_id1-3-2-2-8-3" text:style-name="artikel">
              <text:p text:style-name="artikel_kop_titel"><text:span text:style-name="artikel_kop_label">Artikel</text:span> <text:span text:style-name="artikel_kop_nr">8:2</text:span> Toezending ex artikel 26 van de wet</text:p>
              <text:p text:style-name="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Milieu.</text:p>
            </text:section>
            <text:section text:name="artikel_id1-3-2-2-8-4" text:style-name="artikel">
              <text:p text:style-name="artikel_kop_titel"><text:span text:style-name="artikel_kop_label">Artikel</text:span> <text:span text:style-name="artikel_kop_nr">8:3</text:span> Onbepaalde tijd</text:p>
              <text:list text:style-name="id1-3-2-2-8-4-2">
                <text:list-item text:style-override="id1-3-2-2-8-4-2">
                  <text:number>1.</text:number>
                  <text:p text:style-name="al">De regeling wordt getroffen voor onbepaalde tijd.</text:p>
                </text:list-item>
                <text:list-item text:style-override="id1-3-2-2-8-4-3">
                  <text:number>2.</text:number>
                  <text:p text:style-name="al">In 2024 evalueert het algemeen bestuur de regeling, waarbij in elk geval wordt onderzocht of:</text:p>
                  <text:list text:style-name="id1-3-2-2-8-4-3-3">
                    <text:list-item text:style-override="id1-3-2-2-8-4-3-3-1">
                      <text:number>a.</text:number>
                      <text:p text:style-name="al">de doelstellingen van de regeling, gelet op de overwegingen, zijn behaald, of</text:p>
                    </text:list-item>
                    <text:list-item text:style-override="id1-3-2-2-8-4-3-3-2">
                      <text:number>b.</text:number>
                      <text:p text:style-name="al">voldoende grond bestaat voor continuering van de regeling.</text:p>
                    </text:list-item>
                  </text:list>
                </text:list-item>
                <text:list-item text:style-override="id1-3-2-2-8-4-4">
                  <text:number>3.</text:number>
                  <text:p text:style-name="al">Het algemeen bestuur doet, gehoord de Vervoersautoriteit, aan de bestuursorganen van de gemeenten op grond van de evaluatie, bedoeld in het tweede lid, een voorstel omtrent continuering van de regeling en de voorwaarden waaronder. De zienswijzenprocedure is van toepassing.</text:p>
                </text:list-item>
              </text:list>
            </text:section>
            <text:section text:name="artikel_id1-3-2-2-8-5" text:style-name="artikel">
              <text:p text:style-name="artikel_kop_titel"><text:span text:style-name="artikel_kop_label">Artikel</text:span> <text:span text:style-name="artikel_kop_nr">8:4</text:span> Inwerkingtreding en citeerwijze</text:p>
              <text:list text:style-name="id1-3-2-2-8-5-2">
                <text:list-item text:style-override="id1-3-2-2-8-5-2-1">
                  <text:number>1.</text:number>
                  <text:p text:style-name="al">De regeling treedt in werking op de dag nadat de Eerste Kamer van de Staten-Generaal het voorstel voor de Wet afschaffing plusregio’s heeft aangenomen.</text:p>
                </text:list-item>
                <text:list-item text:style-override="id1-3-2-2-8-5-2-2">
                  <text:number>2.</text:number>
                  <text:p text:style-name="al">De regeling wordt aangehaald als "Gemeenschappelijke regeling Metropoolregio</text:p>
                </text:list-item>
              </text:list>
              <text:p text:style-name="al">Rotterdam Den Haag 2014".</text:p>
              <text:p text:style-name="al">3.Artikel 8:3, tweede en derde lid, vervalt per 1 januari 2026.</text:p>
              <text:p text:style-name="al">Aldus besloten in de openbare vergadering van het college , gehouden op 9 december 2014,</text:p>
              <text:p text:style-name="al">Het college van burgemeester en wethouders:</text:p>
              <text:p text:style-name="al">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47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Rotterdam Den Haa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18</meta:user-defined>
    <meta:user-defined meta:name="OVERHEIDop.GmbID/DC.identifier">gmb-2014-74718</meta:user-defined>
    <meta:user-defined meta:name="OVERHEID.Gemeente/DC.creator">Capelle aan den IJssel</meta:user-defined>
    <meta:user-defined meta:name="OVERHEID.TaxonomieBeleidsagenda/OVERHEID.category">Bestuur | Gemeenten</meta:user-defined>
    <meta:user-defined meta:name="OVERHEIDop.referentienummer">Verseonnr 6099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xs:date/OVERHEIDop.startdatum">2015-01-01</meta:user-defined>
    <meta:user-defined meta:name="OVERHEID.Gemeente/DC.spatial">Leusden</meta:user-defined>
    <meta:user-defined meta:name="OVERHEIDop.versieInformatie"/>
  </office:meta>
</office:document-meta>
</file>