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pijkenisse: intrekking van de Subsidieverordening Jeugdzorg stadsregio Rotterdam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</text:p>
            <text:p text:style-name="al">De Subsidieverordening Jeugdzorg stadsregio Rotterdam 2005, zoals inwerking getreden op 1 januari 2005 en laatstelijk gewijzigd met ingang van 1 januari 2008, wordt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Inwerkingtreding</text:span> </text:p>
            <text:p text:style-name="al">Deze verordening treedt in werking op 1 januari 2015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bepaling</text:p>
            <text:p text:style-name="al">Op subsidies op grond van de Subsidieverordening Jeugdzorg stadsregio Rotterdam 2005 die zijn verleend voor 1 januari 2015 blijft de Subsidieverordening Jeugdzorg stadsregio Rotterdam 2005, laatstelijk gewijzigd per 1 januari 2008, van toepass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verordening kan worden aangehaald als ‘Verordening tot intrekking van de Subsidieverordening Jeugdzorg stadsregio Rotterdam’ . </text:p>
            <text:p text:style-name="al"/>
            <text:p text:style-name="al">Aldus besloten in de openbare vergadering van van het algemeen bestuur.</text:p>
            <text:p text:style-name="al">de secretaris, </text:p>
            <text:p text:style-name="al">drs. J. Fix. </text:p>
            <text:p text:style-name="al"/>
            <text:p text:style-name="al">de voorzitter,</text:p>
            <text:p text:style-name="al"> ing. A. Aboutaleb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pijkenisse.</text:p>
            </table:table-cell>
            <table:table-cell office:value-type="string" table:style-name="header.C">
              <text:p text:style-name="headerright"><text:span text:style-name="nr">Nr. 7471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1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1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pijkenisse: intrekking van de Subsidieverordening Jeugdzorg stadsregio Rotterdam 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715</meta:user-defined>
    <meta:user-defined meta:name="OVERHEIDop.GmbID/DC.identifier">gmb-2014-74715</meta:user-defined>
    <meta:user-defined meta:name="OVERHEID.Gemeente/DC.creator">Spijkenisse</meta:user-defined>
    <meta:user-defined meta:name="OVERHEID.TaxonomieBeleidsagenda/OVERHEID.category">Bestuur | Gemeenten</meta:user-defined>
    <meta:user-defined meta:name="OVERHEID.TaxonomieBeleidsagenda/OVERHEID.category">Zorg en gezondheid | Jongeren</meta:user-defined>
    <meta:user-defined meta:name="OVERHEID.TaxonomieBeleidsagenda/OVERHEID.category">Zorg en gezondheid | Organisatie en beleid</meta:user-defined>
    <meta:user-defined meta:name="OVERHEIDop.referentienummer">149078</meta:user-defined>
    <meta:user-defined meta:name="DCTERMS.abstract">De Subsidieverordening Jeugdzorg stadsregio Rotterdam 2005 wordt ingetrokken. 

Op subsidies op grond van de Subsidieverordening Jeugdzorg stadsregio Rotterdam 2005 die zijn verleend voor 1 januari 2015 blijft de Subsidieverordening Jeugdzorg stadsregio Rotterdam 2005 van toepassing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pijkenisse</meta:user-defined>
    <meta:user-defined meta:name="OVERHEIDgvop.Informatietype/DC.type">Verordeningen</meta:user-defined>
    <meta:user-defined meta:name="OVERHEID.Gemeente/DCTERMS.publisher">Spijkenisse</meta:user-defined>
    <meta:user-defined meta:name="xs:date/OVERHEIDop.startdatum">2014-12-17</meta:user-defined>
    <meta:user-defined meta:name="OVERHEID.Gemeente/DC.spatial">Spijkenisse</meta:user-defined>
    <meta:user-defined meta:name="OVERHEIDop.versieInformatie"/>
  </office:meta>
</office:document-meta>
</file>