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OESTIJNENWEG 29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Woestijnenweg 29</text:span>
            <text:span text:style-name="nadrukvet"/>
            <text:span text:style-name="nadrukvet"> – </text:span>ontvangen 10 december 2014 voor het plaatsen van zonnepanelen in de tuin</text:p>
            <text:p text:style-name="last-al">Alle aanvragen liggen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4712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712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712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OESTIJNENWEG 29 PLAATSE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4712</meta:user-defined>
    <meta:user-defined meta:name="OVERHEIDop.GmbID/DC.identifier">gmb-2014-7471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6PJ 29</meta:user-defined>
    <meta:user-defined meta:name="OVERHEIDop.woonplaats">Zwolle</meta:user-defined>
    <meta:user-defined meta:name="OVERHEIDop.straatnaam">Woestijnen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7937 500498</meta:user-defined>
    <meta:user-defined meta:name="OVERHEIDop.versieInformatie"/>
  </office:meta>
</office:document-meta>
</file>