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CTIFICATIE ENERGIEWEG KAVEL 1,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26 november 2014 is gepubliceerd dat er op 14 november 2014 een aanvraag om een omgevingsvergunning voor het bouwen van een woning met bijgebouwen op het perceel <text:span text:style-name="nadrukvet">Energieweg 1</text:span> is binnengekomen. </text:p>
            <text:p text:style-name="common-al">Het juiste adres moet zijn<text:span text:style-name="nadrukvet"> Energieweg kavel 1</text:span>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5">
              <text:list-item text:style-override="id1-3-2-1-1-5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5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70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0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TIFICATIE ENERGIEWEG KAVEL 1,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08</meta:user-defined>
    <meta:user-defined meta:name="OVERHEIDop.GmbID/DC.identifier">gmb-2014-747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E 1</meta:user-defined>
    <meta:user-defined meta:name="OVERHEIDop.woonplaats">Zwolle</meta:user-defined>
    <meta:user-defined meta:name="OVERHEIDop.straatnaam">Energ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39 501031</meta:user-defined>
    <meta:user-defined meta:name="OVERHEIDop.versieInformatie"/>
  </office:meta>
</office:document-meta>
</file>