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)" text:level="1" text:start-value="11">
        <style:list-level-properties text:min-label-width="10mm"/>
      </text:list-level-style-number>
      <text:list-level-style-number style:num-format="" style:num-prefix="k)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)" text:level="1" text:start-value="12">
        <style:list-level-properties text:min-label-width="10mm"/>
      </text:list-level-style-number>
      <text:list-level-style-number style:num-format="" style:num-prefix="l)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7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peuteropva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Opsterland</text:p>
            <text:p text:style-name="al">gelezen het voorstel van burgemeester en wethouders van 11 november 2014;</text:p>
            <text:p text:style-name="al">overwegende dat het wenselijk is om peuteropvang voor alle peuters in de gemeente Opsterland toegankelijk te maken ter bevordering van de ontwikkelingsmogelijkheden van peuters;</text:p>
            <text:p text:style-name="al">gelet op artikel 2, tweede lid, artikel 4, derde lid en artikel 6, tweede lid van de Algemene subsidieverordening gemeente Opsterland;</text:p>
            <text:p text:style-name="al">besluit vast te stellen de volgende regeling:</text:p>
            <text:p text:style-name="al">VERORDENING GEMEENTETOESLAG VOOR PEUTEROPVANG EN VVE OPSTERLAND 2015 HERZIENE VERSIE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2-3">
              <text:list-item text:style-override="id1-3-2-2-2-3-1">
                <text:number>a)</text:number>
                <text:p text:style-name="al">algemene subsidieverordening: de algemene subsidieverordening gemeente Opsterland;</text:p>
              </text:list-item>
              <text:list-item text:style-override="id1-3-2-2-2-3-2">
                <text:number>b)</text:number>
                <text:p text:style-name="al">college: college van burgemeesters en wethouders van de gemeente Opsterland;</text:p>
              </text:list-item>
              <text:list-item text:style-override="id1-3-2-2-2-3-3">
                <text:number>c)</text:number>
                <text:p text:style-name="al">doelgroepkinderen: peuters die beschikken over een door de jeugdgezondheidszorg (JGZ) afgegeven indicatie voor gebruik van extra uren voor voor- en vroegschoolse educatie (VVE);</text:p>
              </text:list-item>
              <text:list-item text:style-override="id1-3-2-2-2-3-4">
                <text:number>d)</text:number>
                <text:p text:style-name="al">LRKP: dit betreft het Landelijk Register Kinderopvang en Peuterspeelzalen (LRKP) waarin aanbieders en peuterspeelzalen zijn opgenomen die voldoen aan de Wet Kinderopvang;</text:p>
              </text:list-item>
              <text:list-item text:style-override="id1-3-2-2-2-3-5">
                <text:number>e)</text:number>
                <text:p text:style-name="al">peuter: in Opsterland ingeschreven kind van 2 tot 4 jaar;</text:p>
              </text:list-item>
              <text:list-item text:style-override="id1-3-2-2-2-3-6">
                <text:number>f)</text:number>
                <text:p text:style-name="al">peuteropvang: een in Opsterland gevestigde faciliteit voor minimaal 7 peuters die wonen in de gemeente Opsterland, aangeboden door aanbieders die met een VVE registratie zijn opgenomen in het LRKP;</text:p>
              </text:list-item>
              <text:list-item text:style-override="id1-3-2-2-2-3-7">
                <text:number>g)</text:number>
                <text:p text:style-name="al">reguliere peuteropvang: de reguliere peuteropvang omvat twee dagdelen per week van in totaal 5 tot 7 uren per week gedurende maximaal 40 weken per kalenderjaar.</text:p>
              </text:list-item>
              <text:list-item text:style-override="id1-3-2-2-2-3-8">
                <text:number>h)</text:number>
                <text:p text:style-name="al">kinderopvangtoeslag: de toeslag die ouders kunnen aanvragen bij de Belastingdienst voor kinderopvang dan wel peuteropvang; </text:p>
              </text:list-item>
              <text:list-item text:style-override="id1-3-2-2-2-3-9">
                <text:number>i)</text:number>
                <text:p text:style-name="al">gemeentetoeslag: de toeslag die de gemeente beschikbaar stelt voor peuteropvang zoals beschreven in deze verordening;</text:p>
              </text:list-item>
              <text:list-item text:style-override="id1-3-2-2-2-3-10">
                <text:number>j)</text:number>
                <text:p text:style-name="al">tussentijdse wijziging: een wijziging van de omstandigheden die van invloed kan zijn op de gemeentetoeslag, zoals een wijziging van naam- en adresgegevens aanvrager / peuter, deelname van een volgend kind uit het gezin aan peuteropvang, naam- en adresgegevens van de peuteropvang, peuteropvang aanbieder, inkomen van aanvrager / partner aanvrager, uurtarief peuteropvang, als de aanvrager alsnog in aanmerking komt voor kinderopvangtoeslag;</text:p>
              </text:list-item>
              <text:list-item text:style-override="id1-3-2-2-2-3-11">
                <text:number>k)</text:number>
                <text:p text:style-name="al">VVE-aanbod: het voor -en vroegschoolse educatie aanbod betreft het aantal uren méér dan de reguliere peuteropvang, met een minimum van in totaal 10 uur en een maximum van 10,5 uur.</text:p>
              </text:list-item>
              <text:list-item text:style-override="id1-3-2-2-2-3-12">
                <text:number>l)</text:number>
                <text:p text:style-name="al">VVE registratie: een registratie in het LRKP waaruit blijkt dat de aanbieder voldoet aan de kwaliteitseisen voor het aanbieden van VV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n voor de gemeentetoeslag</text:p>
            <text:p text:style-name="al">Ouders of verzorgers van een peuter komen in aanmerking voor de gemeentetoeslag ter bekostiging van peuteropvang als:</text:p>
            <text:list text:style-name="id1-3-2-2-3-3">
              <text:list-item text:style-override="id1-3-2-2-3-3-1">
                <text:number>1.</text:number>
                <text:p text:style-name="al">Hun peuter 2 dagdelen per week de peuteropvang bezoekt.</text:p>
              </text:list-item>
              <text:list-item text:style-override="id1-3-2-2-3-3-2">
                <text:number>2.</text:number>
                <text:p text:style-name="al">Ze een overeenkomst hebben met een aanbieder die opgenomen is in het LRKP met een VVE registratie.</text:p>
              </text:list-item>
              <text:list-item text:style-override="id1-3-2-2-3-3-3">
                <text:number>3.</text:number>
                <text:p text:style-name="al">Ze niet in aanmerking komen voor de kinderopvangtoeslag.</text:p>
              </text:list-item>
              <text:list-item text:style-override="id1-3-2-2-3-3-4">
                <text:number>4.</text:number>
                <text:p text:style-name="al">Ze bereid zijn om jaarlijks een inkomensverklaring aan te vragen en deze te overleggen aan de gemeente Opsterlan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Opvang doelgroepkinderen</text:p>
            <text:p text:style-name="al">&lt;Vervallen 15/12/2014&gt;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Weigeringsgronden</text:p>
            <text:p text:style-name="al">Onverminderd het bepaalde in de artikelen 9 en 10 van de algemene subsidieverordening wordt de aanvraag om een gemeentetoeslag op grond van deze verordening in ieder geval geweigerd indien:</text:p>
            <text:list text:style-name="id1-3-2-2-5-3">
              <text:list-item text:style-override="id1-3-2-2-5-3-1">
                <text:number>a)</text:number>
                <text:p text:style-name="al">Er een overeenkomst is met een aanbieder die niet met een VVE registratie is opgenomen in het LRKP;</text:p>
              </text:list-item>
              <text:list-item text:style-override="id1-3-2-2-5-3-2">
                <text:number>b)</text:number>
                <text:p text:style-name="al">De peuter jonger dan 2 jaar is of ouder dan 4 jaar;</text:p>
              </text:list-item>
              <text:list-item text:style-override="id1-3-2-2-5-3-3">
                <text:number>c)</text:number>
                <text:p text:style-name="al">De peuter niet in de gemeente Opsterland woon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Doelgroep</text:p>
            <text:p text:style-name="al">De gemeentetoeslag op grond van deze verordening wordt uitsluitend verstrekt aan ouders of verzorgers van peuters die gebruik maken van peuteropvang in de zin van artikel 1 onder f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Procedurebepalingen voor de verstrekking van de gemeentetoeslag peuteropvang</text:p>
            <text:list text:style-name="id1-3-2-2-7-2">
              <text:list-item text:style-override="id1-3-2-2-7-2">
                <text:number>1.</text:number>
                <text:p text:style-name="al">Een aanvraag om een gemeentetoeslag wordt ingediend op een door het college vastgesteld formulier.</text:p>
              </text:list-item>
              <text:list-item text:style-override="id1-3-2-2-7-3">
                <text:number>2.</text:number>
                <text:p text:style-name="al">De gemeentetoeslag wordt uiterlijk 12 weken na de start van de peuteropvang aangevraagd.</text:p>
              </text:list-item>
              <text:list-item text:style-override="id1-3-2-2-7-4">
                <text:number>3.</text:number>
                <text:p text:style-name="al">Het college besluit op de aanvraag uiterlijk binnen 8 weken na ontvangst van de volledige aanvraag.</text:p>
              </text:list-item>
              <text:list-item text:style-override="id1-3-2-2-7-5">
                <text:number>4.</text:number>
                <text:p text:style-name="al">Het college verleent de voorlopige gemeentetoeslag en betaalt deze maandelijks als voorschot uit.</text:p>
              </text:list-item>
              <text:list-item text:style-override="id1-3-2-2-7-6">
                <text:number>5.</text:number>
                <text:p text:style-name="al">De gemeentetoeslag wordt stopgezet op de dag dat de peuter vier jaar wordt of als een tussentijdse wijziging, zoals omschreven in artikel 7, daartoe aanleiding geeft.</text:p>
              </text:list-item>
              <text:list-item text:style-override="id1-3-2-2-7-7">
                <text:number>6.</text:number>
                <text:p text:style-name="al">Ouders of verzorgers ontvangen van de gemeente Opsterland een door het college vastgesteld formulier dat vóór 1 april van het daaropvolgende kalenderjaar ingediend moet worden om de definitieve berekening van de gemeentetoeslag te maken.</text:p>
              </text:list-item>
              <text:list-item text:style-override="id1-3-2-2-7-8">
                <text:number>7.</text:number>
                <text:p text:style-name="al">Het college besluit uiterlijk 8 weken na ontvangst van het volledig ingevulde formulier in de zin van artikel 6, lid 6 over de definitieve hoogte van de gemeentetoeslag en informeert de ouders of verzorgers hierover per brief.</text:p>
              </text:list-item>
              <text:list-item text:style-override="id1-3-2-2-7-9">
                <text:number>8.</text:number>
                <text:p text:style-name="al">Als ouders of verzorgers het formulier voor de berekening van de definitieve hoogte van de gemeentetoeslag niet invullen wordt deze teruggevorderd.</text:p>
              </text:list-item>
              <text:list-item text:style-override="id1-3-2-2-7-10">
                <text:number>9.</text:number>
                <text:p text:style-name="al">Als er te veel of te weinig gemeentetoeslag is verstrekt vindt een afrekening plaats. Daarbij wordt geen rente bereken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ussentijdse wijzigingen</text:p>
            <text:list text:style-name="id1-3-2-2-8-2">
              <text:list-item text:style-override="id1-3-2-2-8-2">
                <text:number>1.</text:number>
                <text:p text:style-name="al">Ouders of verzorgers geven tussentijdse wijzigingen door op een door het college vastgesteld formulier.</text:p>
              </text:list-item>
              <text:list-item text:style-override="id1-3-2-2-8-3">
                <text:number>2.</text:number>
                <text:p text:style-name="al">Een tussentijdse wijziging wordt uiterlijk 8 weken na de wijziging gemeld bij de gemeente.</text:p>
              </text:list-item>
              <text:list-item text:style-override="id1-3-2-2-8-4">
                <text:number>3.</text:number>
                <text:p text:style-name="al">Het college besluit over de consequentie(s) van de doorgegeven wijziging uiterlijk binnen 8 weken na ontvangst van het wijzigingsformulier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Berekening van de gemeentetoeslag</text:p>
            <text:list text:style-name="id1-3-2-2-9-2">
              <text:list-item text:style-override="id1-3-2-2-9-2">
                <text:number>1.</text:number>
                <text:p text:style-name="al">De berekening van de gemeentetoeslag vindt plaats op basis van het volledig ingevulde formulier zoals omschreven in artikel 6, lid 1.</text:p>
              </text:list-item>
              <text:list-item text:style-override="id1-3-2-2-9-3">
                <text:number>2.</text:number>
                <text:p text:style-name="al">De gemeentetoeslag wordt voor 2 dagdelen van in totaal 5 tot 7 uren peuteropvang per week, met een maximum van 40 weken per kalenderjaar, verleend.</text:p>
              </text:list-item>
              <text:list-item text:style-override="id1-3-2-2-9-4">
                <text:number>3.</text:number>
                <text:p text:style-name="al">Het maximum uurtarief voor de kinderdagopvang zoals bepaald door de Belastingdienst wordt aangehouden.</text:p>
              </text:list-item>
              <text:list-item text:style-override="id1-3-2-2-9-5">
                <text:number>4.</text:number>
                <text:p text:style-name="al">De berekening van de gemeentetoeslag vindt plaats op basis van de jaarlijkse adviestabel ouderbijdrage van de VNG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ergoedingen en subsidie VVE voor aanbieders</text:p>
            <text:list text:style-name="id1-3-2-2-10-2">
              <text:list-item text:style-override="id1-3-2-2-10-2">
                <text:number>1.</text:number>
                <text:p text:style-name="al">Aanbieders van peuteropvang komen in aanmerking voor een subsidie van € 400 per gerealiseerde VVE-doelgroepplaats per jaar. Daarbij moet de omvang van het aanbod zodanig zijn dat de ouders van doelgroeppeuters aan de minimum uren-eis voor VVE kunnen voldoen (minimaal 10 uren).</text:p>
              </text:list-item>
              <text:list-item text:style-override="id1-3-2-2-10-3">
                <text:number>2.</text:number>
                <text:p text:style-name="al">Het aantal gerealiseerde doelgroepplaatsen per jaar wordt vastgesteld aan de hand van een door het college vastgesteld evaluatieformulier dat aanbieders dienen in te leveren voor 1 juli van het kalenderjaar volgend op het jaar waarover subsidie wordt aangevraagd.</text:p>
              </text:list-item>
              <text:list-item text:style-override="id1-3-2-2-10-4">
                <text:number>3.</text:number>
                <text:p text:style-name="al">Naast het bepaalde in lid 1 komen aanbieders die voor 1 januari 2015 nog geen subsidie hebben ontvangen in het kader van voor-en vroegschoolse educatie, maar dit wel tussen 1 januari 2015 en 31 december 2016 aanbieden in aanmerking voor een eenmalige subsidie van € 1.600.</text:p>
              </text:list-item>
              <text:list-item text:style-override="id1-3-2-2-10-5">
                <text:number>4.</text:number>
                <text:p text:style-name="al">Nieuwe aanbieders in de zin van het lid 3 komen bovendien in aanmerking voor aanvullende subsidie van max. € 7.500 ter dekking van de noodzakelijke kosten voor het aanbieden van peuteropvang vanaf 1 januari 2015. Hieronder worden verstaan de aanschaf van een VVE methode inclusief materialen, scholing van twee leidsters en aanschaf van een kind volgsysteem. Deze regeling geldt van 1 januari 2015 tot en met 31 december 2016.</text:p>
              </text:list-item>
              <text:list-item text:style-override="id1-3-2-2-10-6">
                <text:number>5.</text:number>
                <text:p text:style-name="al">Aanbieders van peuteropvang kunnen het VVE-aanbod (de uren méér dan het reguliere aanbod) van doelgroepkinderen volledig in rekening brengen bij de gemeente Opsterland met dien verstande dat de som van reguliere peuteropvang en het VVE-aanbod tenminste 10 en maximaal 10,5 uur is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Eisen aan aanbieders</text:p>
            <text:list text:style-name="id1-3-2-2-11-2">
              <text:list-item text:style-override="id1-3-2-2-11-2">
                <text:number>1.</text:number>
                <text:p text:style-name="al">Om in aanmerking te kunnen komen voor de in artikel 9 genoemde subsidies dienen aanbieders te voldoen aan de volgende eisen:</text:p>
                <text:list text:style-name="id1-3-2-2-11-2-3">
                  <text:list-item text:style-override="id1-3-2-2-11-2-3-1">
                    <text:number>a.</text:number>
                    <text:p text:style-name="al">Registratie in het LRKP met een VVE registratie;</text:p>
                  </text:list-item>
                  <text:list-item text:style-override="id1-3-2-2-11-2-3-2">
                    <text:number>b.</text:number>
                    <text:p text:style-name="al">De kwaliteit van de VVE op de locatie wordt door de Inspectie voor het Onderwijs in overwegende mate positief beoordeeld. Door de Inspectie aangegeven verbeterpunten worden door de aanbieder aantoonbaar opgepakt;</text:p>
                  </text:list-item>
                  <text:list-item text:style-override="id1-3-2-2-11-2-3-3">
                    <text:number>c.</text:number>
                    <text:p text:style-name="al">Er dient gebruik te worden gemaakt van een door het college vastgesteld aanvraagformulier.</text:p>
                  </text:list-item>
                </text:list>
              </text:list-item>
              <text:list-item text:style-override="id1-3-2-2-11-3">
                <text:number>2.</text:number>
                <text:p text:style-name="al">In afwijking van artikel 9, derde en vierde lid, komen in het kalenderjaar 2015 alleen aanbieders in aanmerking die:</text:p>
                <text:list text:style-name="id1-3-2-2-11-3-3">
                  <text:list-item text:style-override="id1-3-2-2-11-3-3-1">
                    <text:number>a.</text:number>
                    <text:p text:style-name="al">voor 1 juli 2014 in het LRKP geregistreerd waren als kinderdagopvangaanbieder (niet zijnde gastouders) of peuterspeelzaalaanbieder in de gemeente Opsterland; dan wel</text:p>
                  </text:list-item>
                  <text:list-item text:style-override="id1-3-2-2-11-3-3-2">
                    <text:number>b.</text:number>
                    <text:p text:style-name="al">in 2014 als basisschool gevestigd waren in de gemeente Opsterland.</text:p>
                  </text:list-item>
                </text:list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Hardheidsclausule</text:p>
            <text:p text:style-name="al">Het college is bevoegd voor bepaalde gevallen of groepen van gevallen tegemoet te komen aan onbillijkheden van overwegende aard, welke zich bij de toepassing van deze verordening mochten voordoe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Nadere bepalingen</text:p>
            <text:p text:style-name="al">Het college kan nadere regels stellen met betrekking tot de uitvoering van deze verordening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Slotbepalingen</text:p>
            <text:list text:style-name="id1-3-2-2-14-2">
              <text:list-item text:style-override="id1-3-2-2-14-2-1">
                <text:number>1.</text:number>
                <text:p text:style-name="al">Deze verordening treedt in werking op 1 januari 2015 onder gelijktijdige intrekking van de op 6 oktober 2014 vastgestelde verordening gemeentetoeslag voor peuteropvang en VVE Opsterland 2015.</text:p>
              </text:list-item>
              <text:list-item text:style-override="id1-3-2-2-14-2-2">
                <text:number>2.</text:number>
                <text:p text:style-name="al">Deze verordening wordt aangehaald als: verordening peuteropvang 2015.</text:p>
              </text:list-item>
            </text:list>
            <text:p text:style-name="al">Aldus vastgesteld in de openbare vergadering van de raad van de gemeente Opsterland op 8 december 2014.</text:p>
            <text:p text:style-name="al">De griffier, De voorzitter,</text:p>
            <text:p text:style-name="al">Ieke Zwart. Ellen van Selm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sterland.</text:p>
            </table:table-cell>
            <table:table-cell office:value-type="string" table:style-name="header.C">
              <text:p text:style-name="headerright"><text:span text:style-name="nr">Nr. 74704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0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0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peuteropva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704</meta:user-defined>
    <meta:user-defined meta:name="OVERHEIDop.GmbID/DC.identifier">gmb-2014-74704</meta:user-defined>
    <meta:user-defined meta:name="OVERHEID.Gemeente/DC.creator">Ops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psterland</meta:user-defined>
    <meta:user-defined meta:name="OVERHEIDgvop.Informatietype/DC.type">Verordeningen</meta:user-defined>
    <meta:user-defined meta:name="OVERHEID.Gemeente/DCTERMS.publisher">Opsterland</meta:user-defined>
    <meta:user-defined meta:name="xs:date/OVERHEIDop.startdatum">2015-01-01</meta:user-defined>
    <meta:user-defined meta:name="OVERHEID.Gemeente/DC.spatial">Opsterland</meta:user-defined>
    <meta:user-defined meta:name="OVERHEIDop.versieInformatie"/>
  </office:meta>
</office:document-meta>
</file>