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esergroen, Dorpsstraat, 1 het kappen van 1 kastanje boom (verleen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0 december 2014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esergroen</text:span>
          </text:p>
            <text:p text:style-name="common-al">Dorpsstraat 1 , 9537 TB, </text:p>
            <text:p text:style-name="common-al">het kappen van 1 kastanje boom, (101748-2014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4702</text:span><text:line-break/><text:date style:data-style-name="dag" text:fixed="true" text:date-value="2014-12-15"/><text:line-break/><text:date style:data-style-name="jaar" text:fixed="true" text:date-value="2014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702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702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esergroen, Dorpsstraat, 1 het kappen van 1 kastanje boom (verleend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5</meta:user-defined>
    <meta:user-defined meta:name="OVERHEIDop.publicationIssue">74702</meta:user-defined>
    <meta:user-defined meta:name="OVERHEIDop.GmbID/DC.identifier">gmb-2014-74702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7TB 1</meta:user-defined>
    <meta:user-defined meta:name="OVERHEIDop.woonplaats">Eesergroen</meta:user-defined>
    <meta:user-defined meta:name="OVERHEIDop.straatnaam">Dorps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4-12-10</meta:user-defined>
    <meta:user-defined meta:name="xs:date/OVERHEIDop.einddatum">2015-01-20</meta:user-defined>
    <meta:user-defined meta:name="OVERHEID.EPSG28992/DC.spatial">248839 545691</meta:user-defined>
    <meta:user-defined meta:name="OVERHEIDop.versieInformatie"/>
  </office:meta>
</office:document-meta>
</file>