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1-1-1">
      <style:table-column-properties style:rel-column-width="13*"/>
    </style:style>
    <style:style style:family="table-column" style:parent-style-name="colspec" style:name="id1-3-2-2-2-2-1-1-2">
      <style:table-column-properties style:rel-column-width="72*"/>
    </style:style>
    <style:style style:family="table-column" style:parent-style-name="colspec" style:name="id1-3-2-2-2-2-1-1-3">
      <style:table-column-properties style:rel-column-width="15*"/>
    </style:style>
    <style:style style:family="table-column" style:parent-style-name="colspec" style:name="id1-3-2-2-2-2-2-1-1">
      <style:table-column-properties style:rel-column-width="13*"/>
    </style:style>
    <style:style style:family="table-column" style:parent-style-name="colspec" style:name="id1-3-2-2-2-2-2-1-2">
      <style:table-column-properties style:rel-column-width="72*"/>
    </style:style>
    <style:style style:family="table-column" style:parent-style-name="colspec" style:name="id1-3-2-2-2-2-2-1-3">
      <style:table-column-properties style:rel-column-width="15*"/>
    </style:style>
    <style:style style:family="table-column" style:parent-style-name="colspec" style:name="id1-3-2-2-2-2-3-1-1">
      <style:table-column-properties style:rel-column-width="13*"/>
    </style:style>
    <style:style style:family="table-column" style:parent-style-name="colspec" style:name="id1-3-2-2-2-2-3-1-2">
      <style:table-column-properties style:rel-column-width="72*"/>
    </style:style>
    <style:style style:family="table-column" style:parent-style-name="colspec" style:name="id1-3-2-2-2-2-3-1-3">
      <style:table-column-properties style:rel-column-width="15*"/>
    </style:style>
    <style:style style:family="table-column" style:parent-style-name="colspec" style:name="id1-3-2-2-2-2-4-1-1">
      <style:table-column-properties style:rel-column-width="13*"/>
    </style:style>
    <style:style style:family="table-column" style:parent-style-name="colspec" style:name="id1-3-2-2-2-2-4-1-2">
      <style:table-column-properties style:rel-column-width="72*"/>
    </style:style>
    <style:style style:family="table-column" style:parent-style-name="colspec" style:name="id1-3-2-2-2-2-4-1-3">
      <style:table-column-properties style:rel-column-width="15*"/>
    </style:style>
    <style:style style:family="table-column" style:parent-style-name="colspec" style:name="id1-3-2-2-2-2-5-1-1">
      <style:table-column-properties style:rel-column-width="13*"/>
    </style:style>
    <style:style style:family="table-column" style:parent-style-name="colspec" style:name="id1-3-2-2-2-2-5-1-2">
      <style:table-column-properties style:rel-column-width="72*"/>
    </style:style>
    <style:style style:family="table-column" style:parent-style-name="colspec" style:name="id1-3-2-2-2-2-5-1-3">
      <style:table-column-properties style:rel-column-width="15*"/>
    </style:style>
    <style:style style:family="table-column" style:parent-style-name="colspec" style:name="id1-3-2-2-2-2-6-1-1">
      <style:table-column-properties style:rel-column-width="13*"/>
    </style:style>
    <style:style style:family="table-column" style:parent-style-name="colspec" style:name="id1-3-2-2-2-2-6-1-2">
      <style:table-column-properties style:rel-column-width="72*"/>
    </style:style>
    <style:style style:family="table-column" style:parent-style-name="colspec" style:name="id1-3-2-2-2-2-6-1-3">
      <style:table-column-properties style:rel-column-width="15*"/>
    </style:style>
    <style:style style:family="table-column" style:parent-style-name="colspec" style:name="id1-3-2-2-2-2-7-1-1">
      <style:table-column-properties style:rel-column-width="13*"/>
    </style:style>
    <style:style style:family="table-column" style:parent-style-name="colspec" style:name="id1-3-2-2-2-2-7-1-2">
      <style:table-column-properties style:rel-column-width="72*"/>
    </style:style>
    <style:style style:family="table-column" style:parent-style-name="colspec" style:name="id1-3-2-2-2-2-7-1-3">
      <style:table-column-properties style:rel-column-width="15*"/>
    </style:style>
    <style:style style:family="table-column" style:parent-style-name="colspec" style:name="id1-3-2-2-2-2-8-1-1">
      <style:table-column-properties style:rel-column-width="13*"/>
    </style:style>
    <style:style style:family="table-column" style:parent-style-name="colspec" style:name="id1-3-2-2-2-2-8-1-2">
      <style:table-column-properties style:rel-column-width="72*"/>
    </style:style>
    <style:style style:family="table-column" style:parent-style-name="colspec" style:name="id1-3-2-2-2-2-8-1-3">
      <style:table-column-properties style:rel-column-width="15*"/>
    </style:style>
    <style:style style:family="table-column" style:parent-style-name="colspec" style:name="id1-3-2-2-2-2-9-1-1">
      <style:table-column-properties style:rel-column-width="13*"/>
    </style:style>
    <style:style style:family="table-column" style:parent-style-name="colspec" style:name="id1-3-2-2-2-2-9-1-2">
      <style:table-column-properties style:rel-column-width="72*"/>
    </style:style>
    <style:style style:family="table-column" style:parent-style-name="colspec" style:name="id1-3-2-2-2-2-9-1-3">
      <style:table-column-properties style:rel-column-width="15*"/>
    </style:style>
  </office:automatic-styles>
  <office:body>
    <office:text>
      <text:p text:style-name="new_page_staatscourant"/>
      <text:p text:style-name="single-kop-titel"> Gemeente Heerlen - Verordening op de heffing en de invordering van leges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Legesverordening 2015)</text:p>
            </text:section>
            <text:section text:name="artikel_id1-3-2-2-1-3" text:style-name="artikel">
              <text:p text:style-name="artikel_kop_titel"><text:span text:style-name="artikel_kop_label">Artikel</text:span> <text:span text:style-name="artikel_kop_nr">1</text:span> Begripsomschrijvingen</text:p>
              <text:p text:style-name="al">
              <text:span text:style-name="nadrukvet">Deze verordening verstaat onder:</text:span>
            </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n-e dag in een kalendermaand tot en met de (n-1)e dag in de volgende kalendermaand;</text:p>
                </text:list-item>
                <text:list-item text:style-override="id1-3-2-2-1-3-3-4">
                  <text:number>d.</text:number>
                  <text:p text:style-name="al">’jaar’: het tijdvak dat loopt van de n-e dag in een kalenderjaar tot en met de (n-1)e dag in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diensten waarvan de kosten krachtens afdeling 6.4 van de Wet ruimtelijke verordening (grondexploitatie) zijn of worden verhaald;</text:p>
                </text:list-item>
                <text:list-item text:style-override="id1-3-2-2-1-6-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6-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1-6-3-4">
                  <text:number>d.</text:number>
                  <text:p text:style-name="al">beschikkingen op verzoek- en bezwaarschriften met betrekking tot de plaatselijke belastingen;</text:p>
                </text:list-item>
                <text:list-item text:style-override="id1-3-2-2-1-6-3-5">
                  <text:number>e.</text:number>
                  <text:p text:style-name="al">de openbare besturen voor zover het nasporingen, stukken, inlichtingen of andere diensten, niet zijnde vergunningen, betreft, die door hen in het openbaar belang zijn gedaan/gevraagd;</text:p>
                </text:list-item>
                <text:list-item text:style-override="id1-3-2-2-1-6-3-6">
                  <text:number>f.</text:number>
                  <text:p text:style-name="al">de besturen van de stichtingen of instellingen, welke het gemeentebestuur van advies dienen, voor zover het nasporingen, stukken, inlichtingen of andere diensten betreft, die in verband met hun adviserende taak worden gevraagd.</text:p>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4">
                  <text:number>3.</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1-9-3">
                  <text:number>2.</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2-3-2-3">
                    <text:list-item text:style-override="id1-3-2-2-1-12-3-2-3-1">
                      <text:number>1.</text:number>
                      <text:p text:style-name="al">onderdeel 1.1.8 (akten burgerlijke stand);</text:p>
                    </text:list-item>
                    <text:list-item text:style-override="id1-3-2-2-1-12-3-2-3-2">
                      <text:number>2.</text:number>
                      <text:p text:style-name="al">hoofdstuk 2 (reisdocumenten);</text:p>
                    </text:list-item>
                    <text:list-item text:style-override="id1-3-2-2-1-12-3-2-3-3">
                      <text:number>3.</text:number>
                      <text:p text:style-name="al">hoofdstuk 3 (rijbewijzen);</text:p>
                    </text:list-item>
                    <text:list-item text:style-override="id1-3-2-2-1-12-3-2-3-4">
                      <text:number>4.</text:number>
                      <text:p text:style-name="al">onderdeel 1.4.2.3 (papieren verstrekking uit de basisadministratie persoonsgegevens);</text:p>
                    </text:list-item>
                    <text:list-item text:style-override="id1-3-2-2-1-12-3-2-3-5">
                      <text:number>5.</text:number>
                      <text:p text:style-name="al">hoofdstuk 6 (verstrekkingen op grond van de Wet bescherming persoonsgegevens);</text:p>
                    </text:list-item>
                    <text:list-item text:style-override="id1-3-2-2-1-12-3-2-3-6">
                      <text:number>6.</text:number>
                      <text:p text:style-name="al">onderdeel 1.9.5 (verklaring omtrent het gedrag);</text:p>
                    </text:list-item>
                    <text:list-item text:style-override="id1-3-2-2-1-12-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 </text:p>
            </text:section>
            <text:section text:name="artikel_id1-3-2-2-1-14" text:style-name="artikel">
              <text:p text:style-name="artikel_kop_titel"><text:span text:style-name="artikel_kop_label">Artikel</text:span> <text:span text:style-name="artikel_kop_nr">12</text:span> Overgangsrecht</text:p>
              <text:list text:style-name="id1-3-2-2-1-14-2">
                <text:list-item text:style-override="id1-3-2-2-1-14-2">
                  <text:number>1.</text:number>
                  <text:p text:style-name="al">De legesverordening 2014 van 6/7 november 2013 wordt ingetrokken, met dien verstande dat zij van toepassing blijft op de belastbare feiten:</text:p>
                  <text:list text:style-name="id1-3-2-2-1-14-2-3">
                    <text:list-item text:style-override="id1-3-2-2-1-14-2-3-1">
                      <text:number>a.</text:number>
                      <text:p text:style-name="al">die zich voor die datum hebben voorgedaan;</text:p>
                    </text:list-item>
                    <text:list-item text:style-override="id1-3-2-2-1-14-2-3-2">
                      <text:number>b.</text:number>
                      <text:p text:style-name="al">waarop de Wet ruimtelijke ordening  of de Woningwet  zoals deze luidden voor inwerkingtreding van de Wet algemene bepalingen omgevingsrecht  nog moeten worden toegepast, met dien verstande dat de van toepassing zijnde tarieven worden verhoogd met 1,56%, waarbij de uitkomst rekenkundig wordt afgerond op twee decimalen en met 10 cent naar boven.</text:p>
                    </text:list-item>
                  </text:list>
                </text:list-item>
                <text:list-item text:style-override="id1-3-2-2-1-14-3">
                  <text:number>2.</text:number>
                  <text:p text:style-name="al">De in het eerste lid genoemde verordening blijft gelden voor belastbare feiten die plaatsvinden in de periode tussen inwerkingtreding van deze verordening en de in artikel 13, tweede lid, genoemde datum van ingang van de heffing, voor zover de heffing van de leges hiervoor in die periode plaatsvindt.</text:p>
                </text:list-item>
              </text:list>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
                  <text:number>1.</text:number>
                  <text:p text:style-name="al">Deze verordening treedt in werking met ingang van de eerste dag na die van de bekendmaking.</text:p>
                </text:list-item>
                <text:list-item text:style-override="id1-3-2-2-1-15-3">
                  <text:number>2.</text:number>
                  <text:p text:style-name="al">De datum van ingang van de heffing is 1 januari 2015.</text:p>
                </text:list-item>
              </text:list>
            </text:section>
            <text:section text:name="artikel_id1-3-2-2-1-16" text:style-name="artikel">
              <text:p text:style-name="artikel_kop_titel"><text:span text:style-name="artikel_kop_label">Artikel</text:span> <text:span text:style-name="artikel_kop_nr">14</text:span> Citeertitel</text:p>
              <text:p text:style-name="al">Deze verordening wordt aangehaald als: “Legesverordening 2015”.</text:p>
              <text:p text:style-name="al">Aldus vastgesteld in de openbare raadsvergadering van de gemeenteraad van Heerlen van 5/6 november 2014.</text:p>
            </text:section>
            <text:p text:style-name="hoofdstuk_bottom"/>
          </text:section>
          <text:section text:name="hoofdstuk_id1-3-2-2-2" text:style-name="hoofdstuk">
            <text:p text:style-name="hoofdstuk_kop">griffier, voorzitter,</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
                        <text:span text:style-name="nadrukvet">Tarieventabel, behorende bij de Legesverordening</text:span>
                        <text:span text:style-name="nadrukv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welijksvoltrekking/registratie partnerschap 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behandeling nemen van een aanvraag tot het sluiten van een huwelijk of het registreren van een partnerschap op een andere tijd dan ingevolge artikel 4 van de Wet van 23 april 1879 (Stbl. 72) voor kosteloze huwelijksvoltrekking is bepaa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Kosteloze huwelijksvoltrekking zoals vermeld in 1.1.1 is mogelijk op maandag om 10.00 uur en 10.20 uur</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het stadhuis</text:p>
                    </table:table-cell>
                    <table:table-cell table:style-name="entry" table:number-rows-spanned="1" table:number-columns-spanned="1">
                      <text:p text:style-name="table_al">€ 215,5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onder 1.1.1.2 op een vrijdag wordt verhoogd met:</text:p>
                    </table:table-cell>
                    <table:table-cell table:style-name="entry" table:number-rows-spanned="1" table:number-columns-spanned="1">
                      <text:p text:style-name="table_al"> € 62,8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het in behandeling nemen van een aanvraag tot het sluiten van een huwelijk in een andere locatie dan bedoeld onder 1.1.1.2</text:p>
                    </table:table-cell>
                    <table:table-cell table:style-name="entry" table:number-rows-spanned="1" table:number-columns-spanned="1">
                      <text:p text:style-name="table_al">€ 384,6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onder 1.1.1.4 op een vrijdag wordt verhoogd met </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onder 1.1.1.4 op een zaterdag wordt verhoogd met </text:p>
                    </table:table-cell>
                    <table:table-cell table:style-name="entry" table:number-rows-spanned="1" table:number-columns-spanned="1">
                      <text:p text:style-name="table_al">€ 302,6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Het tarief onder 1.1.1.4 op een zondag wordt verhoogd met</text:p>
                    </table:table-cell>
                    <table:table-cell table:style-name="entry" table:number-rows-spanned="1" table:number-columns-spanned="1">
                      <text:p text:style-name="table_al">€ 355,30</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Voor het in behandeling nemen van een verzoek tot het aanwijzen van een trouwlocatie ten behoeve van één specifiek huwelijk wordt het tarief als bedoeld in 1.1.1.2 verhoogd met</text:p>
                    </table:table-cell>
                    <table:table-cell table:style-name="entry" table:number-rows-spanned="1" table:number-columns-spanned="1">
                      <text:p text:style-name="table_al">€ 216,2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ext:p text:style-name="table_al">€ 40,10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daarbij gebruik gemaakt wordt van een locatie als bedoeld in 1.1.1.2 of 1.1.1.4 of van een andere door de gemeente hiertoe aangewezen ruimte gelden de tarieven zoals bedoeld in 1.1.1.1 t/m 1.1.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oltrekken van een huwelijk of registratie van een partnerschap in een bijzonder huis op grond van artikel 64, Boek 1, van het Burgerlijk Wetboek, wordt het tarief onder 1.1.1.2 vermeerderd met </text:p>
                    </table:table-cell>
                    <table:table-cell table:style-name="entry" table:number-rows-spanned="1" table:number-columns-spanned="1">
                      <text:p text:style-name="table_al">€ 64,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64,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 in een normale uitvoering </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of partnerschapboekje in een luxe uitvoering inclusief binnenboekje</text:p>
                    </table:table-cell>
                    <table:table-cell table:style-name="entry" table:number-rows-spanned="1" table:number-columns-spanned="1">
                      <text:p text:style-name="table_al"> 35,6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Ge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leveren door de gemeente van getuigen bij een huwelijksvoltrekking of registratie van een partnerschap, per getuige (maandag t/m vrijdag)</text:p>
                    </table:table-cell>
                    <table:table-cell table:style-name="entry" table:number-rows-spanned="1" table:number-columns-spanned="1">
                      <text:p text:style-name="table_al">€ 42,2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euringen in de registers van de burgerlijke stand, voor ieder daaraan besteed kwartier </text:p>
                    </table:table-cell>
                    <table:table-cell table:style-name="entry" table:number-rows-spanned="1" table:number-columns-spanned="1">
                      <text:p text:style-name="table_al">€ 16,0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iedere afgegeven verklaring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12,70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Indien artikel 93 van de Pensioenwet of artikel 243 van het burgerlijk wetboek van toepassing is of conform een andere wet die bepaald dat er geen kosten in rekening gebracht mogen worden.</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verklaring van huwelijksbevoegdheid als bedoeld in artikel 49 a van boek 1 van Burgerlijk Wetboek </text:p>
                    </table:table-cell>
                    <table:table-cell table:style-name="entry" table:number-rows-spanned="1" table:number-columns-spanned="1">
                      <text:p text:style-name="table_al">€ 22,60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Indien de aanvraag tot het sluiten van een huwelijk wordt ingetrokken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indien de annulering plaatsvindt terwijl nog geen aangifte is gedaan </text:p>
                    </table:table-cell>
                    <table:table-cell table:style-name="entry" table:number-rows-spanned="1" table:number-columns-spanned="1">
                      <text:p text:style-name="table_al">€ 103,40 </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indien de annulering plaatsvindt nadat aangifte is gedaan, doch meer dan een maand voor de geplande huwelijksvoltrekking </text:p>
                    </table:table-cell>
                    <table:table-cell table:style-name="entry" table:number-rows-spanned="1" table:number-columns-spanned="1">
                      <text:p text:style-name="table_al">€ 206,70 </text:p>
                    </table:table-cell>
                  </table:table-row>
                  <table:table-row table:style-name="row">
                    <table:table-cell table:style-name="entry" table:number-rows-spanned="1" table:number-columns-spanned="1">
                      <text:p text:style-name="table_al">1.1.10.3</text:p>
                    </table:table-cell>
                    <table:table-cell table:style-name="entry" table:number-rows-spanned="1" table:number-columns-spanned="1">
                      <text:p text:style-name="table_al">indien de annulering plaatsvindt binnen een maand voor de geplande huwelijksdatum geldt het tarief als bedoeld onder 1.1.1.2 t/m 1.1.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voor een persoon die op het moment van de aanvraag 18 jaar of ouder is</text:p>
                    </table:table-cell>
                    <table:table-cell table:style-name="entry" table:number-rows-spanned="1" table:number-columns-spanned="1">
                      <text:p text:style-name="table_al">€ 66,9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voor een persoon die op het moment van de aanvraag de leeftijd van 18 jaar niet heeft bereikt</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reisdocument voor vluchtelingen of voor vreemdelingen</text:p>
                    </table:table-cell>
                    <table:table-cell table:style-name="entry" table:number-rows-spanned="1" table:number-columns-spanned="1">
                      <text:p text:style-name="table_al">€ 51,05 </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tot het verstrekken van een reisdocument ten behoeve van een persoon die op het moment van de aanvraag 18 jaar of ouder is en die op grond van de Wet betreffende de positie van Molukkers als Nederlander wordt behandeld (faciliteitenpaspoort)</text:p>
                    </table:table-cell>
                    <table:table-cell table:style-name="entry" table:number-rows-spanned="1" table:number-columns-spanned="1">
                      <text:p text:style-name="table_al">€ 66,95</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tot het verstrekken van een reisdocument ten behoeve van een persoon die op het moment van de aanvraag de leeftijd van 18 jaar nog niet heeft bereikt en die op grond van de Wet betreffende de positie van Molukkers als Nederlander wordt behandeld (faciliteitenpaspoort)</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tot het verstrekken van een Nederlandse identiteitskaart voor een persoon die op het moment van de aanvraag 18 jaar of ouder is</text:p>
                    </table:table-cell>
                    <table:table-cell table:style-name="entry" table:number-rows-spanned="1" table:number-columns-spanned="1">
                      <text:p text:style-name="table_al">€ 52,95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tot het verstrekken van een Nederlandse identiteitskaart voor een persoon die op het moment van de aanvraag de leeftijd van 18 jaar niet heeft bereikt</text:p>
                    </table:table-cell>
                    <table:table-cell table:style-name="entry" table:number-rows-spanned="1" table:number-columns-spanned="1">
                      <text:p text:style-name="table_al">€ 28,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tarieven genoemd in de onderdelen 1.2.1.1 tot en met 1.2.2.2 worden bij een spoedlevering vermeerderd met een bedrag van</text:p>
                    </table:table-cell>
                    <table:table-cell table:style-name="entry" table:number-rows-spanned="1" table:number-columns-spanned="1">
                      <text:p text:style-name="table_al">€ 47,0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tarief genoemd in 1.2.3 wordt bij een gecombineerde spoedlevering van een nieuw reisdocument als bedoeld in 1.2.1.1 t/m 1.2.1.5 slechts één keer per reisdocumen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4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overeenkomstig 1.3.1 verschuldigde bedrag wordt verhoogd, indien aan de aanvrager van een rijbewijs reeds eerder een rijbewijs werd verstrekt, welk document bij de aanvraag niet kan worden overgelegd, met:</text:p>
                    </table:table-cell>
                    <table:table-cell table:style-name="entry" table:number-rows-spanned="1" table:number-columns-spanned="1">
                      <text:p text:style-name="table_al">€ 10,7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bij een spoedlevering vermeerderd met </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2">
                      <text:p text:style-name="table_al">
                        <text:span text:style-name="nadrukvet">H</text:span>
                        <text:span text:style-name="nadrukvet">oofdstuk 4 Verstrekkingen op basis van de Wet </text:span>
                        <text:span text:style-name="nadrukvet">basis</text:span>
                        <text:span text:style-name="nadrukvet">registratie </text:span>
                        <text:span text:style-name="nadrukvet">person</text:span>
                        <text:span text:style-name="nadrukve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6,0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uittreksel uit de basisregistratie personen</text:p>
                    </table:table-cell>
                    <table:table-cell table:style-name="entry" table:number-rows-spanned="1" table:number-columns-spanned="1">
                      <text:p text:style-name="table_al">€ 16,00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Indien het uittreksel uit de basisregistratie wordt aangevraagd via internet (op www.loket.heerlen.nl) bedraagt het tarief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voor het schriftelijk verstrekken van inlichtingen uit de basisregistratie personen aan overheidsorganen en aangewezen derden bedraagt het tarief</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vervaardigen van incidentele overzichten en selecties uit de basisregistratie op basis van voorcalculatie per manuur </text:p>
                    </table:table-cell>
                    <table:table-cell table:style-name="entry" table:number-rows-spanned="1" table:number-columns-spanned="1">
                      <text:p text:style-name="table_al">€ 91,00 </text:p>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Voor het aanleveren van de onder 1.4.3 gevraagde gegevens op een digitaal medium:</text:p>
                    </table:table-cell>
                    <table:table-cell table:style-name="entry" table:number-rows-spanned="1" table:number-columns-spanned="1">
                      <text:p text:style-name="table_al"> € 25,6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de afgifte van een uittreksel of verklaring, welke niet langs geautomatiseerde weg uit de basisregistratie kan worden gemaakt, voor ieder daaraan besteed kwartier bedraagt</text:p>
                    </table:table-cell>
                    <table:table-cell table:style-name="entry" table:number-rows-spanned="1" table:number-columns-spanned="1">
                      <text:p text:style-name="table_al">€ 1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strekkingen op grond van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De beleidsregel ‘bescherming persoonsgegevens Gemeente Heerlen 2009’ is hierop van toepass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39,7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39,70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de voorjaars- of najaarsnota</text:p>
                    </table:table-cell>
                    <table:table-cell table:style-name="entry" table:number-rows-spanned="1" table:number-columns-spanned="1">
                      <text:p text:style-name="table_al">€ 17,1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Legalisatie. Het tarief bedraagt voor het in behandeling nemen van een aanvraag tot het afgeven van een legalisatie van een handtekening anders dan voor de inning van pensioenen uit het buitenland</text:p>
                    </table:table-cell>
                    <table:table-cell table:style-name="entry" table:number-rows-spanned="1" table:number-columns-spanned="1">
                      <text:p text:style-name="table_al">€ 16,00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waarmerken van een door belanghebbende te overleggen stuk</text:p>
                    </table:table-cell>
                    <table:table-cell table:style-name="entry" table:number-rows-spanned="1" table:number-columns-spanned="1">
                      <text:p text:style-name="table_al">€ 1,4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erklaring omtrent national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het afgeven van een verklaring omtrent nationaliteit anders dan ten behoeve van het aanvragen van grensdocument</text:p>
                    </table:table-cell>
                    <table:table-cell table:style-name="entry" table:number-rows-spanned="1" table:number-columns-spanned="1">
                      <text:p text:style-name="table_al">€ 16,00 </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het afgeven van ieder(e) ander(e) niet afzonderlijk genoemde verklaring of bewijsstuk</text:p>
                    </table:table-cell>
                    <table:table-cell table:style-name="entry" table:number-rows-spanned="1" table:number-columns-spanned="1">
                      <text:p text:style-name="table_al">€ 16,0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in behandeling nemen van een aanvraag Verklaring omtrent het gedrag bedraagt het tarief, vastgesteld door het Ministerie van Justitie,</text:p>
                    </table:table-cell>
                    <table:table-cell table:style-name="entry" table:number-rows-spanned="1" table:number-columns-spanned="1">
                      <text:p text:style-name="table_al">€ 30,05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tarief, vastgesteld door de Minister van Binnenlandse Zaken en Koninkrijksrelaties, voor het in behandeling nemen van een naturalisatie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1">
                      <text:p text:style-name="table_al">enkelvoudig standaard</text:p>
                    </table:table-cell>
                    <table:table-cell table:style-name="entry" table:number-rows-spanned="1" table:number-columns-spanned="1">
                      <text:p text:style-name="table_al">€ 829,00 </text:p>
                    </table:table-cell>
                  </table:table-row>
                  <table:table-row table:style-name="row">
                    <table:table-cell table:style-name="entry" table:number-rows-spanned="1" table:number-columns-spanned="1">
                      <text:p text:style-name="table_al">1.9.5.2</text:p>
                    </table:table-cell>
                    <table:table-cell table:style-name="entry" table:number-rows-spanned="1" table:number-columns-spanned="1">
                      <text:p text:style-name="table_al">enkelvoudig verlaagd</text:p>
                    </table:table-cell>
                    <table:table-cell table:style-name="entry" table:number-rows-spanned="1" table:number-columns-spanned="1">
                      <text:p text:style-name="table_al">€ 617,00 </text:p>
                    </table:table-cell>
                  </table:table-row>
                  <table:table-row table:style-name="row">
                    <table:table-cell table:style-name="entry" table:number-rows-spanned="1" table:number-columns-spanned="1">
                      <text:p text:style-name="table_al">1.9.5.3</text:p>
                    </table:table-cell>
                    <table:table-cell table:style-name="entry" table:number-rows-spanned="1" table:number-columns-spanned="1">
                      <text:p text:style-name="table_al">gemeenschappelijk standaard</text:p>
                    </table:table-cell>
                    <table:table-cell table:style-name="entry" table:number-rows-spanned="1" table:number-columns-spanned="1">
                      <text:p text:style-name="table_al">€ 1.058,00 </text:p>
                    </table:table-cell>
                  </table:table-row>
                  <table:table-row table:style-name="row">
                    <table:table-cell table:style-name="entry" table:number-rows-spanned="1" table:number-columns-spanned="1">
                      <text:p text:style-name="table_al">1.9.5.4</text:p>
                    </table:table-cell>
                    <table:table-cell table:style-name="entry" table:number-rows-spanned="1" table:number-columns-spanned="1">
                      <text:p text:style-name="table_al">gemeenschappelijk verlaagd</text:p>
                    </table:table-cell>
                    <table:table-cell table:style-name="entry" table:number-rows-spanned="1" table:number-columns-spanned="1">
                      <text:p text:style-name="table_al">€ 847,00 </text:p>
                    </table:table-cell>
                  </table:table-row>
                  <table:table-row table:style-name="row">
                    <table:table-cell table:style-name="entry" table:number-rows-spanned="1" table:number-columns-spanned="1">
                      <text:p text:style-name="table_al">1.9.5.5</text:p>
                    </table:table-cell>
                    <table:table-cell table:style-name="entry" table:number-rows-spanned="1" table:number-columns-spanned="1">
                      <text:p text:style-name="table_al">medenaturalisatie van minderjarig kind</text:p>
                    </table:table-cell>
                    <table:table-cell table:style-name="entry" table:number-rows-spanned="1" table:number-columns-spanned="1">
                      <text:p text:style-name="table_al">€ 122,00 </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tarief, vastgesteld door de Minister van Binnenlandse Zaken en Koninkrijksrelaties, voor het afleggen van een optieverklaring ter verkrijging van het Nederland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1</text:p>
                    </table:table-cell>
                    <table:table-cell table:style-name="entry" table:number-rows-spanned="1" table:number-columns-spanned="1">
                      <text:p text:style-name="table_al">enkelvoudige optie</text:p>
                    </table:table-cell>
                    <table:table-cell table:style-name="entry" table:number-rows-spanned="1" table:number-columns-spanned="1">
                      <text:p text:style-name="table_al">€ 177,00 </text:p>
                    </table:table-cell>
                  </table:table-row>
                  <table:table-row table:style-name="row">
                    <table:table-cell table:style-name="entry" table:number-rows-spanned="1" table:number-columns-spanned="1">
                      <text:p text:style-name="table_al">1.9.6.2</text:p>
                    </table:table-cell>
                    <table:table-cell table:style-name="entry" table:number-rows-spanned="1" table:number-columns-spanned="1">
                      <text:p text:style-name="table_al">gemeenschappelijke optie</text:p>
                    </table:table-cell>
                    <table:table-cell table:style-name="entry" table:number-rows-spanned="1" table:number-columns-spanned="1">
                      <text:p text:style-name="table_al">€ 301,00 </text:p>
                    </table:table-cell>
                  </table:table-row>
                  <table:table-row table:style-name="row">
                    <table:table-cell table:style-name="entry" table:number-rows-spanned="1" table:number-columns-spanned="1">
                      <text:p text:style-name="table_al">1.9.6.3</text:p>
                    </table:table-cell>
                    <table:table-cell table:style-name="entry" table:number-rows-spanned="1" table:number-columns-spanned="1">
                      <text:p text:style-name="table_al">medeopterende minderjarige kind</text:p>
                    </table:table-cell>
                    <table:table-cell table:style-name="entry" table:number-rows-spanned="1" table:number-columns-spanned="1">
                      <text:p text:style-name="table_al">€ 21,00 </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De tarieven voor het in behandeling nemen van aanvragen in Titel 1 hoofdstuk 1 t/m 4 en 9 worden, indien de aanvraag wordt gedaan op een locatie buiten de kantoren van de gemeente vermeerderd met</text:p>
                    </table:table-cell>
                    <table:table-cell table:style-name="entry" table:number-rows-spanned="1" table:number-columns-spanned="1">
                      <text:p text:style-name="table_al">€ 16,00 </text:p>
                    </table:table-cell>
                  </table:table-row>
                  <table:table-row table:style-name="row">
                    <table:table-cell table:style-name="entry" table:number-rows-spanned="1" table:number-columns-spanned="1">
                      <text:p text:style-name="table_al">1.9.8</text:p>
                    </table:table-cell>
                    <table:table-cell table:style-name="entry" table:number-rows-spanned="1" table:number-columns-spanned="1">
                      <text:p text:style-name="table_al">Inzage in geregistreerde gegevens en inzage in aan derden verstrekte gegevens uit de basisregistratie personen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zover daarvoor niet elders in deze tabel of in andere wettelijke regeling een tarief is opgenomen, ter zake van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de afgifte van een beschikking op een aanvraag</text:p>
                    </table:table-cell>
                    <table:table-cell table:style-name="entry" table:number-rows-spanned="1" table:number-columns-spanned="1">
                      <text:p text:style-name="table_al">€ 16,00 </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de afgifte van kopieën van stukken, ongeacht de gegevensdrager, per pagina met dien verstande dat deze bepaling niet van toepassing is voor de afgifte van fotokopieën uit Historisch Goud</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de afgifte van stukken of uittreksels, welke op aanvraag van de aanvrager moeten worden opgemaakt, per pagina</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de afgifte van kopieën van terugvergrotingen van microbeelden in het Din A4-formaat, per kopie met dien verstande dat deze bepaling niet van toepassing is voor de afgifte van kopieën uit Historisch Goud</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10.1.5</text:p>
                    </table:table-cell>
                    <table:table-cell table:style-name="entry" table:number-rows-spanned="1" table:number-columns-spanned="1">
                      <text:p text:style-name="table_al">de afgifte van kaarten, technische tekeningen en bestemmingsplannen, al dan niet behorende bij de in 1.10.1.2 t/m 1.10.1.4 genoemde stukken, dan welkopieën of lichtdrukken daarvan, per kaart, tekening, lichtdruk of fotokopie, per m2</text:p>
                    </table:table-cell>
                    <table:table-cell table:style-name="entry" table:number-rows-spanned="1" table:number-columns-spanned="1">
                      <text:p text:style-name="table_al">€ 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entry" table:number-rows-spanned="1" table:number-columns-spanned="2">
                      <text:p text:style-name="table_al">
                        <text:span text:style-name="nadrukvet">Hoofdstuk 11 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om gemeentelijke garantie op een lening voor aankoop van een woning c.q. een aanvraag om in te stemmen met een wijziging dan wel omzetting van een door de gemeente gegarandeerde lening</text:p>
                    </table:table-cell>
                    <table:table-cell table:style-name="entry" table:number-rows-spanned="1" table:number-columns-spanned="1">
                      <text:p text:style-name="table_al">€ 76,9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7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incidentele ontheffing in het kader van de Winkeltijdenwet, het Vrijstellingenbesluit Winkeltijdenwet of de Verordening winkeltijden gemeente Heerlen</text:p>
                    </table:table-cell>
                    <table:table-cell table:style-name="entry" table:number-rows-spanned="1" table:number-columns-spanned="1">
                      <text:p text:style-name="table_al">€ 42,2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een structurele ontheffing (avond-/nachtwinkel) in het kader van de Winkeltijdenwet, het Vrijstellingenbesluit Winkeltijdenwet of de Verordening winkeltijden gemeente Heerlen</text:p>
                    </table:table-cell>
                    <table:table-cell table:style-name="entry" table:number-rows-spanned="1" table:number-columns-spanned="1">
                      <text:p text:style-name="table_al">€ 505,8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1">
                      <text:p text:style-name="table_al"> € 84,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een periode van twaalf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Indien de vergunning voor 1 kansspelautomaat geld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Indien de vergunning voor 2 of meer kansspelautomaten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Een vast bedrag van </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ermeerderd met het product van het aantal kansspelautomaten maal een bedrag van</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Indien de onder 1.16 bedoelde aanvraag voor het in behandeling nemen van een aanvraag geldt voor een periode langer dan een jaar doch ten hoogste vier jaar, worden de in deze onderdelen bedoelde tarieven naar evenredigheid van het verschil in looptijd van de vergunning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2,20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De afgifte door de gemeente van een mededelingsformulier als bedoeld in artikel 7c van de Wet op de kansspelen</text:p>
                    </table:table-cell>
                    <table:table-cell table:style-name="entry" table:number-rows-spanned="1" table:number-columns-spanned="1">
                      <text:p text:style-name="table_al">€ 16,00 </text:p>
                    </table:table-cell>
                  </table:table-row>
                </table:table>
                <text:p text:style-name="table_bottom"/>
              </text:section>
              <text:section text:name="table_id1-3-2-2-2-2-5" text:style-name="table">
                <text:p text:style-name="table_top"/>
                <table:table table:style-name="tgroup">
                  <table:table-column table:style-name="id1-3-2-2-2-2-5-1-1"/>
                  <table:table-column table:style-name="id1-3-2-2-2-2-5-1-2"/>
                  <table:table-column table:style-name="id1-3-2-2-2-2-5-1-3"/>
                  <table:table-row table:style-name="row">
                    <table:table-cell table:style-name="entry" table:number-rows-spanned="1" table:number-columns-spanned="1">
                      <text:p text:style-name="table_al">
                        <text:span text:style-name="nadrukvet">Hoofdstuk 1</text:span>
                        <text:span text:style-name="nadrukvet">7</text:span>
                        <text:span text:style-name="nadrukvet"> 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 ongeacht de aard van de bestrating/groenvoorziening en exclusief beheerskosten</text:p>
                    </table:table-cell>
                    <table:table-cell table:style-name="entry" table:number-rows-spanned="1" table:number-columns-spanned="1">
                      <text:p text:style-name="table_al">€ 272,1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in 1.17.1 genoemde bedrag wordt, indien met betrekking tot een melding onderzoek naar de status van de kabel plaatsvindt, verhoogd met het bedrag van de voorafgaand aan het in behandeling nemen van de melding aan de melder meegedeelde werkelijke kosten, blijkend uit een begroting die terzake door de gemeente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een begroting als bedoeld in 1.17.2 is uitgebracht, wordt een melding in behandeling genomen op de vijfde werkdag na de dag waarop de begroting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span text:style-name="nadrukvet">8</text:span>
                        <text:span text:style-name="nadrukvet">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a</text:p>
                    </table:table-cell>
                    <table:table-cell table:style-name="entry" table:number-rows-spanned="1" table:number-columns-spanned="1">
                      <text:p text:style-name="table_al">Ontheffing van artikel 25 RVV</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8.1b</text:p>
                    </table:table-cell>
                    <table:table-cell table:style-name="entry" table:number-rows-spanned="1" table:number-columns-spanned="1">
                      <text:p text:style-name="table_al">Andere ontheffingen op basis van artikel 87 RVV</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verkrijgen van elke andere vergunning of ontheffing, verleend op grond van de Wegenverkeerswet, het Wegenverkeersreglement, het Reglement verkeersregels en verkeerstekens of een daarop steunende regeling met een geldigheids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4,50 </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meer dan 1 maand en ten hoogste 6 maanden</text:p>
                    </table:table-cell>
                    <table:table-cell table:style-name="entry" table:number-rows-spanned="1" table:number-columns-spanned="1">
                      <text:p text:style-name="table_al">€ 27,50 </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meer dan 6 maanden en ten hoogste een jaar</text:p>
                    </table:table-cell>
                    <table:table-cell table:style-name="entry" table:number-rows-spanned="1" table:number-columns-spanned="1">
                      <text:p text:style-name="table_al">€ 59,90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afgeven van een Gehandicapten Parkeer Kaart als bedoeld in artikel 49 van het Besluit administratieve bepalingen inzake het wegverkeer,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een geneeskundig onderzoek is vereist</text:p>
                    </table:table-cell>
                    <table:table-cell table:style-name="entry" table:number-rows-spanned="1" table:number-columns-spanned="1">
                      <text:p text:style-name="table_al">€ 83,60 </text:p>
                    </table:table-cell>
                  </table:table-row>
                  <table:table-row table:style-name="row">
                    <table:table-cell table:style-name="entry" table:number-rows-spanned="1" table:number-columns-spanned="1">
                      <text:p text:style-name="table_al">1.1.8.3.1.1</text:p>
                    </table:table-cell>
                    <table:table-cell table:style-name="entry" table:number-rows-spanned="1" table:number-columns-spanned="1">
                      <text:p text:style-name="table_al">bij verhindering voor de geplande afspraak voor een geneeskundig onderzoek, zoals bedoeld bij 1.18.3.1, mét afmelding, wordt een gedeelte van de kosten in rekening gebracht voor een bedrag van</text:p>
                    </table:table-cell>
                    <table:table-cell table:style-name="entry" table:number-rows-spanned="1" table:number-columns-spanned="1">
                      <text:p text:style-name="table_al">€ 34,70</text:p>
                    </table:table-cell>
                  </table:table-row>
                  <table:table-row table:style-name="row">
                    <table:table-cell table:style-name="entry" table:number-rows-spanned="1" table:number-columns-spanned="1">
                      <text:p text:style-name="table_al">1.1.8.3.1.2</text:p>
                    </table:table-cell>
                    <table:table-cell table:style-name="entry" table:number-rows-spanned="1" table:number-columns-spanned="1">
                      <text:p text:style-name="table_al">bij het niet verschijnen, zonder afmelding, voor het geplande geneeskundig onderzoek zoals bedoeld bij 1.18.3.1, worden de volledige kosten zoals vermeld bij 1.18.3.1,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géén geneeskundig onderzoek is vereist</text:p>
                    </table:table-cell>
                    <table:table-cell table:style-name="entry" table:number-rows-spanned="1" table:number-columns-spanned="1">
                      <text:p text:style-name="table_al">€ 39,00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Reservering parkeer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serveren van een invalidenparkeerplaats op kenteken</text:p>
                    </table:table-cell>
                    <table:table-cell table:style-name="entry" table:number-rows-spanned="1" table:number-columns-spanned="1">
                      <text:p text:style-name="table_al">€ 199,20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afsluiten van (een gedeelte van) een weg door het plaatsen van verkeerstekens voor de voor de duur van een op die weg plaatsvindende activiteit</text:p>
                    </table:table-cell>
                    <table:table-cell table:style-name="entry" table:number-rows-spanned="1" table:number-columns-spanned="1">
                      <text:p text:style-name="table_al">€ 19,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0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Diensten (algem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Het tarief bedraagt, voor zover daarvoor niet elders in deze tabel of in een andere wettelijke regeling een tarief is opgenomen, voor het verlenen van diensten, per kwartier</text:p>
                    </table:table-cell>
                    <table:table-cell table:style-name="entry" table:number-rows-spanned="1" table:number-columns-spanned="1">
                      <text:p text:style-name="table_al">€ 16,00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6,00 </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Het tarief voor het in behandeling nemen van een parkeerontheffing in het kader van de verordening parkeerbelastingen</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Inzamel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Het tarief bedraagt voor het in behandeling nemen van een aanvraag tot het verkrijgen van een vergunning voor het inzamelen van oude materialen en afval van levensmiddelen, voor de periode van een jaar</text:p>
                    </table:table-cell>
                    <table:table-cell table:style-name="entry" table:number-rows-spanned="1" table:number-columns-spanned="1">
                      <text:p text:style-name="table_al">€ 11,60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Pacht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Het tarief bedraagt voor het in behandeling nemen van een aanvraag tot het verkrijgen van een verklaring als bedoeld in artikel 56f van de Pachtwet</text:p>
                    </table:table-cell>
                    <table:table-cell table:style-name="entry" table:number-rows-spanned="1" table:number-columns-spanned="1">
                      <text:p text:style-name="table_al">€ 8,80 </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Verspreiden van gedrukt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1</text:p>
                    </table:table-cell>
                    <table:table-cell table:style-name="entry" table:number-rows-spanned="1" table:number-columns-spanned="1">
                      <text:p text:style-name="table_al">Het tarief bedraagt voor het in behandeling nemen van een aanvraag tot de afgifte van een vergunning dan wel ontheffing voor het verspreiden en aanbied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rukte of geschreven stukken als bedoeld in artikel 2:6 van de A.P.V.</text:p>
                    </table:table-cell>
                    <table:table-cell table:style-name="entry" table:number-rows-spanned="1" table:number-columns-spanned="1">
                      <text:p text:style-name="table_al">€ 41,80 </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Spando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Het tarief bedraagt voor het in behandeling nemen van een aanvraag tot de afgifte van een vergunning voor het aanbrengen van spandoeken als bedoeld in artikel 2:10 van de A.P.V.</text:p>
                    </table:table-cell>
                    <table:table-cell table:style-name="entry" table:number-rows-spanned="1" table:number-columns-spanned="1">
                      <text:p text:style-name="table_al">€ 83,40 </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Tijdelijke recla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6.1</text:p>
                    </table:table-cell>
                    <table:table-cell table:style-name="entry" table:number-rows-spanned="1" table:number-columns-spanned="1">
                      <text:p text:style-name="table_al">Het tarief bedraagt voor het in behandeling nemen van een aanvraag tot het verkrijgen van een reclamevergunning voor het plaatsen van tijdelijke reclameborden (driehoeksborden) als bedoeld in artikel 2:10 van de A.P.V.</text:p>
                    </table:table-cell>
                    <table:table-cell table:style-name="entry" table:number-rows-spanned="1" table:number-columns-spanned="1">
                      <text:p text:style-name="table_al">€ 83,40 </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Uitstal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7.1</text:p>
                    </table:table-cell>
                    <table:table-cell table:style-name="entry" table:number-rows-spanned="1" table:number-columns-spanned="1">
                      <text:p text:style-name="table_al">Het tarief bedraagt voor het in behandeling nemen van een aanvraag tot de afgifte van een uitstalvergunning als bedoeld in artikel 2:10 van de A.P.V.</text:p>
                    </table:table-cell>
                    <table:table-cell table:style-name="entry" table:number-rows-spanned="1" table:number-columns-spanned="1">
                      <text:p text:style-name="table_al">€ 41,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2-6" text:style-name="table">
                <text:p text:style-name="table_top"/>
                <table:table table:style-name="tgroup">
                  <table:table-column table:style-name="id1-3-2-2-2-2-6-1-1"/>
                  <table:table-column table:style-name="id1-3-2-2-2-2-6-1-2"/>
                  <table:table-column table:style-name="id1-3-2-2-2-2-6-1-3"/>
                  <table:table-row table:style-name="row">
                    <table:table-cell table:style-name="entry" table:number-rows-spanned="1" table:number-columns-spanned="1">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ouwkosten (exclusief btw) op basis waarvan de leges worden vastgesteld, worden berekend op basis van de "Tabel standaard bouwkosten" (zie bijlage).</text:p>
                      <text:p text:style-name="table_al">Indien een project uit meerdere typen bouwwerken bestaat, bedragen de bouwkosten de som van de afzonderlijke bouwkosten, berekend op basis van de “Tabel standaard bouwkosten” voor de betreffende typen bouwwerken.</text:p>
                      <text:p text:style-name="table_al">Indien de "Tabel standaard bouwkosten" niet voorziet in het type bouwwerk waarvoor een omgevingsvergunning is aangevraagd, worden de bouwkosten op basis waarvan de leges worden vastgesteld, berekend met gebruikmaking van de meest recente uitgave "Taxatieboekjes (Her)bouwkosten", zoals die worden uitgegeven door Sdu Uitgevers.</text:p>
                      <text:p text:style-name="table_al">Indien zowel de "Tabel standaard bouwkosten" als de "Taxatieboekjes (Her)bouwkosten" niet voorzien in het type bouwwerk waarvoor een omgevingsvergunning is aangevraagd, worden de bouwkosten conform een realistische marktprijs vastgesteld. De aanvrager kan dan de opgegeven bouwkosten aannemelijk maken door ze te onderbouwen met een begro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Vooroverleg</text:span>
                        <text:span text:style-name="nadrukvet">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111,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ierbij is een Wabo-brede toetsing (inclusief de toets Bouwbesluit) aan de orde. Indien slechts op deelaspecten/activiteiten wordt getoetst, is het tarief conform de betreffende artikelen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De leges onder 2.2.1 worden verhoogd met:</text:p>
                      <text:p text:style-name="table_al">of met een evenredig lager percentage indien slechts een gedeeltelijke toetsing heeft plaatsgevonden</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nder 2.3.1.1.1 t/m 2.3.1.1.10a, 2.3.1.3 t/m 2.3.5 en 2.3.6 t/m 2.3.14 genoem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Wanneer een vooroverleg wordt gevolgd door een aanvraag omgevingsvergunning worden de leges ingevolge artikel 2.2.1 en 2.2.2 verrekend met de leges die worden opgelegd naar aanleiding van deze aanvraag. Indien hieruit een negatief bedrag voortkomt vindt er geen verrekening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 25.000,00 of minder bedragen</text:p>
                    </table:table-cell>
                    <table:table-cell table:style-name="entry" table:number-rows-spanned="1" table:number-columns-spanned="1">
                      <text:p text:style-name="table_al">€ 210,00 </text:p>
                    </table:table-cell>
                  </table:table-row>
                  <table:table-row table:style-name="row">
                    <table:table-cell table:style-name="entry" table:number-rows-spanned="1" table:number-columns-spanned="1">
                      <text:p text:style-name="table_al">2.3.1.1.1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bouwkosten of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25.000,00 maar ni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 100.000,00 bedragen</text:p>
                    </table:table-cell>
                    <table:table-cell table:style-name="entry" table:number-rows-spanned="1" table:number-columns-spanned="1">
                      <text:p text:style-name="table_al">€ 960,00 </text:p>
                    </table:table-cell>
                  </table:table-row>
                  <table:table-row table:style-name="row">
                    <table:table-cell table:style-name="entry" table:number-rows-spanned="1" table:number-columns-spanned="1">
                      <text:p text:style-name="table_al">2.3.1.1.2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bouwkosten of gedeelte daarva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de bouwkosten meer dan € 25.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eer dan € 100.000,00 maar niet meer dan € 25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135,00 </text:p>
                    </table:table-cell>
                  </table:table-row>
                  <table:table-row table:style-name="row">
                    <table:table-cell table:style-name="entry" table:number-rows-spanned="1" table:number-columns-spanned="1">
                      <text:p text:style-name="table_al">2.3.1.1.3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bouwkosten of gedeelte daarva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de bouwkosten meer dan € 10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meer dan € 250.000,00 maar niet meer dan € 50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335,00 </text:p>
                    </table:table-cell>
                  </table:table-row>
                  <table:table-row table:style-name="row">
                    <table:table-cell table:style-name="entry" table:number-rows-spanned="1" table:number-columns-spanned="1">
                      <text:p text:style-name="table_al">2.3.1.1.4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bouwkosten of gedeelte daarva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de bouwkosten meer dan € 25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meer dan € 500.000,00 maar ni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 1.000.000,00 bedragen</text:p>
                    </table:table-cell>
                    <table:table-cell table:style-name="entry" table:number-rows-spanned="1" table:number-columns-spanned="1">
                      <text:p text:style-name="table_al">€ 14.085,00 </text:p>
                    </table:table-cell>
                  </table:table-row>
                  <table:table-row table:style-name="row">
                    <table:table-cell table:style-name="entry" table:number-rows-spanned="1" table:number-columns-spanned="1">
                      <text:p text:style-name="table_al">2.3.1.1.5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bouwkosten of gedeelte daarva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de bouwkosten meer dan € 50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meer dan € 1.000.000,00 maar niet meer dan € 2.50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7.085,00 </text:p>
                    </table:table-cell>
                  </table:table-row>
                  <table:table-row table:style-name="row">
                    <table:table-cell table:style-name="entry" table:number-rows-spanned="1" table:number-columns-spanned="1">
                      <text:p text:style-name="table_al">2.3.1.1.6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bouwkosten of gedeelte daarva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de bouwkosten meer dan € 1.00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meer dan € 2.500.000,00 maar ni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 5.000.000,00</text:p>
                    </table:table-cell>
                    <table:table-cell table:style-name="entry" table:number-rows-spanned="1" table:number-columns-spanned="1">
                      <text:p text:style-name="table_al">€ 64.585,00 </text:p>
                    </table:table-cell>
                  </table:table-row>
                  <table:table-row table:style-name="row">
                    <table:table-cell table:style-name="entry" table:number-rows-spanned="1" table:number-columns-spanned="1">
                      <text:p text:style-name="table_al">2.3.1.1.7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bouwkosten of gedeelte daarva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de bouwkosten meer dan € 2.50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meer dan € 5.000.000,00 maar niet meer dan € 10.00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24.585,00 </text:p>
                    </table:table-cell>
                  </table:table-row>
                  <table:table-row table:style-name="row">
                    <table:table-cell table:style-name="entry" table:number-rows-spanned="1" table:number-columns-spanned="1">
                      <text:p text:style-name="table_al">2.3.1.1.8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bouwkosten of gedeelte daarva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de bouwkosten meer dan € 5.00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meer dan € 10.000.000,00 maar ni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 20.000.000,00 bedragen</text:p>
                    </table:table-cell>
                    <table:table-cell table:style-name="entry" table:number-rows-spanned="1" table:number-columns-spanned="1">
                      <text:p text:style-name="table_al">€ 239.585,00 </text:p>
                    </table:table-cell>
                  </table:table-row>
                  <table:table-row table:style-name="row">
                    <table:table-cell table:style-name="entry" table:number-rows-spanned="1" table:number-columns-spanned="1">
                      <text:p text:style-name="table_al">2.3.1.1.9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bouwkosten of gedeelte daarva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de bouwkosten meer dan € 10.00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de bouwkosten meer dan € 20.000.000,00 bedragen</text:p>
                    </table:table-cell>
                    <table:table-cell table:style-name="entry" table:number-rows-spanned="1" table:number-columns-spanned="1">
                      <text:p text:style-name="table_al">€ 459.585,00 </text:p>
                    </table:table-cell>
                  </table:table-row>
                  <table:table-row table:style-name="row">
                    <table:table-cell table:style-name="entry" table:number-rows-spanned="1" table:number-columns-spanned="1">
                      <text:p text:style-name="table_al">2.3.1.1.10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bouwkosten of gedeelte daarva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de bouwkosten meer dan € 20.000.000,00 bedr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A</text:p>
                    </table:table-cell>
                    <table:table-cell table:style-name="entry" table:number-rows-spanned="1" table:number-columns-spanned="1">
                      <text:p text:style-name="table_al">De leges voor bouwactiviteiten ingevolge artikel 2.3.1 bedragen maximaal</text:p>
                    </table:table-cell>
                    <table:table-cell table:style-name="entry" table:number-rows-spanned="1" table:number-columns-spanned="1">
                      <text:p text:style-name="table_al"> € 750.00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Toets ruimtelijke 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afzonderlijk verzoek voor het uitvoeren van een toets ruimtelijke ordening (inclusief een advies betreffende de haalbaarheid indien er sprake is van een planologisch strijdig gebruik) bedraagt het tarief:</text:p>
                    </table:table-cell>
                    <table:table-cell table:style-name="entry" table:number-rows-spanned="1" table:number-columns-spanned="1">
                      <text:p text:style-name="table_al">€ 62,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bouwkosten of gedeelte daarvan.</text:p>
                      <text:p text:style-name="table_al">of indien het geen activiteit bouwen betreft, voor elk te besteden kwartier à</text:p>
                    </table:table-cell>
                    <table:table-cell table:style-name="entry" table:number-rows-spanned="1" table:number-columns-spanned="1">
                      <text:p text:style-name="table_al"> € 1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 boven de vier kwartier uit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geen planologisch strijdig gebruik aan de orde is bedragen de leges op basis van dit artikel maximaal </text:p>
                    </table:table-cell>
                    <table:table-cell table:style-name="entry" table:number-rows-spanned="1" table:number-columns-spanned="1">
                      <text:p text:style-name="table_al"> €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wel planologisch strijdig gebruik aan de orde is bedragen de leges op basis van dit artikel maximaal </text:p>
                    </table:table-cell>
                    <table:table-cell table:style-name="entry" table:number-rows-spanned="1" table:number-columns-spanned="1">
                      <text:p text:style-name="table_al"> € 2.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artikel is ook van toepassing voor de berekening (vermindering) van leges indien artikel 3.2 lid 4 Wet ruimtelijke ordening aan de orde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A</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een welstandstoets noodzakelijk is, per behandeling:</text:p>
                    </table:table-cell>
                    <table:table-cell table:style-name="entry" table:number-rows-spanned="1" table:number-columns-spanned="1">
                      <text:p text:style-name="table_al">€ 31,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eenmalige vermeerdering van</text:p>
                    </table:table-cell>
                    <table:table-cell table:style-name="entry" table:number-rows-spanned="1" table:number-columns-spanned="1">
                      <text:p text:style-name="table_al">€ 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 bouwkosten of gedeelte daarvan. </text:p>
                      <text:p text:style-name="table_al">De leges op basis van dit artikel bedragen maximaal</text:p>
                    </table:table-cell>
                    <table:table-cell table:style-name="entry" table:number-rows-spanned="1" table:number-columns-spanned="1">
                      <text:p text:style-name="table_al"> €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ts omgevingsvergunningsvrij</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B</text:p>
                    </table:table-cell>
                    <table:table-cell table:style-name="entry" table:number-rows-spanned="1" table:number-columns-spanned="1">
                      <text:p text:style-name="table_al">Indien een afzonderlijk verzoek of een vooroverleg, dan wel aanvraag omgevingsvergunning is ingediend en na toetsing is gebleken dat geen omgevingsvergunning is vereist, bedraagt het tarief:</text:p>
                    </table:table-cell>
                    <table:table-cell table:style-name="entry" table:number-rows-spanned="1" table:number-columns-spanned="1">
                      <text:p text:style-name="table_al">€ 6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slechts de activiteit kappen betreft, bedraagt het tarief:</text:p>
                    </table:table-cell>
                    <table:table-cell table:style-name="entry" table:number-rows-spanned="1" table:number-columns-spanned="1">
                      <text:p text:style-name="table_al"> € 31,4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542,8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542,80 </text:p>
                    </table:table-cell>
                  </table:table-row>
                </table:table>
                <text:p text:style-name="table_bottom"/>
              </text:section>
              <text:section text:name="table_id1-3-2-2-2-2-7" text:style-name="table">
                <text:p text:style-name="table_top"/>
                <table:table table:style-name="tgroup">
                  <table:table-column table:style-name="id1-3-2-2-2-2-7-1-1"/>
                  <table:table-column table:style-name="id1-3-2-2-2-2-7-1-2"/>
                  <table:table-column table:style-name="id1-3-2-2-2-2-7-1-3"/>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67,4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167,4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61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0,40 per €500,-- bouwkosten of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34,7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61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 0,50 per € 500,-- bouwkosten of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1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 0,50 per € 500,-- bouwkosten of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1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 0,50 per € 500,-- bouwkosten of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613,50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67,4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167,4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613,5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34,7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613,5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13,5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13,50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613,50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189,70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Te vermeerderen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voor een bouwwerk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100 m2</text:p>
                    </table:table-cell>
                    <table:table-cell table:style-name="entry" table:number-rows-spanned="1" table:number-columns-spanned="1">
                      <text:p text:style-name="table_al">€ 128,40 </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100 - 500 m2</text:p>
                    </table:table-cell>
                    <table:table-cell table:style-name="entry" table:number-rows-spanned="1" table:number-columns-spanned="1">
                      <text:p text:style-name="table_al">€ 270,70 </text:p>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500 - 2.000 m2</text:p>
                    </table:table-cell>
                    <table:table-cell table:style-name="entry" table:number-rows-spanned="1" table:number-columns-spanned="1">
                      <text:p text:style-name="table_al">€ 412,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 0,35 voor elke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1">
                      <text:p text:style-name="table_al">- 2.000 - 5.000 m2</text:p>
                    </table:table-cell>
                    <table:table-cell table:style-name="entry" table:number-rows-spanned="1" table:number-columns-spanned="1">
                      <text:p text:style-name="table_al">€ 1.031,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 0,15 voor elke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5</text:p>
                    </table:table-cell>
                    <table:table-cell table:style-name="entry" table:number-rows-spanned="1" table:number-columns-spanned="1">
                      <text:p text:style-name="table_al">- 5.000 - 50.000 m2</text:p>
                    </table:table-cell>
                    <table:table-cell table:style-name="entry" table:number-rows-spanned="1" table:number-columns-spanned="1">
                      <text:p text:style-name="table_al">€ 1.4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 0,04 voor elke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6</text:p>
                    </table:table-cell>
                    <table:table-cell table:style-name="entry" table:number-rows-spanned="1" table:number-columns-spanned="1">
                      <text:p text:style-name="table_al">-50.000 m2 of meer</text:p>
                    </table:table-cell>
                    <table:table-cell table:style-name="entry" table:number-rows-spanned="1" table:number-columns-spanned="1">
                      <text:p text:style-name="table_al">€ 2.063,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 0,03 voor elke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na het in behandeling nemen van een aanvraag tot het verkrijgen van een omgevingsvergunning als bedoeld in artikel 2.1, eerste lid, onder 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deze aanvraag wordt ingetrokken alvorens de vergunning is verleend, bestaat aanspraak op teruggaaf van 60% van de overeenkomstig artikel 2.3.5.1.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1">
                      <text:p text:style-name="table_al">de omgevingsvergunning als bedoeld in artikel 2.1, eerste lid, onder d, van de Wabo niet wordt verleend, bestaat aanspraak op teruggaaf van 60% van de overeenkomstig 2.3.5.1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3</text:p>
                    </table:table-cell>
                    <table:table-cell table:style-name="entry" table:number-rows-spanned="1" table:number-columns-spanned="1">
                      <text:p text:style-name="table_al">Het tarief bedraagt voor het in behandeling nemen van een aanvraag tot een overschrijving, resulterend in een gewijzigde tenaamstelling, van een verleende omgevingsvergunning als bedoeld in artikel 2.1, eerste lid, onder d, van de Wabo</text:p>
                    </table:table-cell>
                    <table:table-cell table:style-name="entry" table:number-rows-spanned="1" table:number-columns-spanned="1">
                      <text:p text:style-name="table_al">€ 67,00 </text:p>
                    </table:table-cell>
                  </table:table-row>
                  <table:table-row table:style-name="row">
                    <table:table-cell table:style-name="entry" table:number-rows-spanned="1" table:number-columns-spanned="1">
                      <text:p text:style-name="table_al">2.3.5A</text:p>
                    </table:table-cell>
                    <table:table-cell table:style-name="entry" table:number-rows-spanned="1" table:number-columns-spanned="1">
                      <text:p text:style-name="table_al">
                        <text:span text:style-name="nadrukvet">Brandpreventie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en 2.3.5.1 bedraagt het tarief, indien een brandpreventietoets in de Brandpreventiecommissie noodzakelijk is, per behandeling:</text:p>
                    </table:table-cell>
                    <table:table-cell table:style-name="entry" table:number-rows-spanned="1" table:number-columns-spanned="1">
                      <text:p text:style-name="table_al">€ 31,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eenmalige vermeerdering van</text:p>
                    </table:table-cell>
                    <table:table-cell table:style-name="entry" table:number-rows-spanned="1" table:number-columns-spanned="1">
                      <text:p text:style-name="table_al">€ 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 bouwkosten of gedeelte daarvan. </text:p>
                      <text:p text:style-name="table_al">De leges op basis van dit artikel bedragen maximaal € 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08 gemeente Heerlen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542,8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542,80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in gevallen waarin dat in een bestemmingsplan, beheers verordening of voorbereidingsbesluit is bepaald, bedoeld in artikel 2.1, eerste lid, onder g, van de Wabo, bedraagt het tarief:</text:p>
                    </table:table-cell>
                    <table:table-cell table:style-name="entry" table:number-rows-spanned="1" table:number-columns-spanned="1">
                      <text:p text:style-name="table_al"> € 308,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163,00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de Algemene Plaatselijke Verordening een vergunning of ontheffing is vereist, als bedoeld in artikel 2.12, eerste lid, aanhef en onder e, van de Wabo, bedraagt het tarief:</text:p>
                    </table:table-cell>
                    <table:table-cell table:style-name="entry" table:number-rows-spanned="1" table:number-columns-spanned="1">
                      <text:p text:style-name="table_al">€ 163,00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van de Bomenverordening een vergunning of ontheffing is vereist, als bedoeld in artikel 2.2, eerste lid, aanhef en onder g, van de Wabo, bedraagt het tarief:</text:p>
                    </table:table-cell>
                    <table:table-cell table:style-name="entry" table:number-rows-spanned="1" table:number-columns-spanned="1">
                      <text:p text:style-name="table_al">€ 43,70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als bedoeld in 2.3.10 digitaal wordt ingediend via www.omgevingsloket.nl bedragen de kosten</text:p>
                    </table:table-cell>
                    <table:table-cell table:style-name="entry" table:number-rows-spanned="1" table:number-columns-spanned="1">
                      <text:p text:style-name="table_al">€ 40,00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gemeente, waarvoor op grond van een bepaling in een gemeentelijk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82,3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82,3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 770,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 € 770,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 462,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81,6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81,60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81,60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 ten behoeve van het vaststellen van de bodemkwaliteit een bedrag per uur van</text:p>
                    </table:table-cell>
                    <table:table-cell table:style-name="entry" table:number-rows-spanned="1" table:number-columns-spanned="1">
                      <text:p text:style-name="table_al">€ 83,8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51,10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name="table_id1-3-2-2-2-2-8" text:style-name="table">
                <text:p text:style-name="table_top"/>
                <table:table table:style-name="tgroup">
                  <table:table-column table:style-name="id1-3-2-2-2-2-8-1-1"/>
                  <table:table-column table:style-name="id1-3-2-2-2-2-8-1-2"/>
                  <table:table-column table:style-name="id1-3-2-2-2-2-8-1-3"/>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53,80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Bouwen of gebruik zonder 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a, c en/of d van de Wabo en deze activiteit reeds is gestart dan wel uitgevoerd voordat de noodzakelijke vergunning is verleend en dat daardoor in het kader van toezicht/handhaving extra werkzaamheden zijn verricht, wordt onverminderd het bepaalde in onderdeel 2.3.1, 2.3.3 t/m 2.3.5 een bedrag in rekening gebracht van:</text:p>
                    </table:table-cell>
                    <table:table-cell table:style-name="entry" table:number-rows-spanned="1" table:number-columns-spanned="1">
                      <text:p text:style-name="table_al">€ 251,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als bedoeld in hoofdstuk 2, waarop de eerstgenoemde aanvraag betrekking heeft, worden de ter zake van het vooroverle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8 en 2.3.19.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ruggaaf/gedeeltelijke 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Gedeeltelijke heffing als gevolg van intrekking aanvraag omgevingsvergunning voor bouw-, aanleg- of sloopactiviteiten (op basis van artikel 2.3.1, 2.3.2 of 2.3.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intrekt terwijl deze reeds in behandeling is genomen door de gemeente, wordt een deel van de desbetreffende leges geheven. Het te heffen deel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20% indien de aanvraag wordt ingetrokken binnen een termijn van 4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30% indien de aanvraag wordt ingetrokken na 4 weken en binnen 8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40% indien de aanvraag wordt ingetrokken na 8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 (op basis van artikel 2.3.1, 2.3.2 of 2.3.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en 2.3.8, intrekt op aanvraag van de vergunninghouder, bestaat aanspraak op teruggaaf van een deel van de leges, mits deze aanvraag is ingediend binnen 18 maanden na verlening van de vergunning en van de vergunning geen gebruik is gemaakt. De teruggaaf bedraagt:</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Gedeeltelijke heffing als gevolg van het weigeren van een omgevingsvergunning voor bouw-, aanleg- of sloopactiviteiten (op basis van artikel 2.3.1, 2.3.2 of 2.3.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2.3.7 of 2.3.8 weigert, wordt een deel van desbetreffende leges geheven. Het te heffen deel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A</text:p>
                    </table:table-cell>
                    <table:table-cell table:style-name="entry" table:number-rows-spanned="1" table:number-columns-spanned="1">
                      <text:p text:style-name="table_al">Gedeeltelijke heffing als gevolg van het buiten behandeling stellen van een aanvraag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A.1</text:p>
                    </table:table-cell>
                    <table:table-cell table:style-name="entry" table:number-rows-spanned="1" table:number-columns-spanned="1">
                      <text:p text:style-name="table_al">Indien na het indienen van een aanvraag tot het verkrijgen van een omgevingsvergunning deze vergunning buiten behandeling wordt gesteld, wordt een deel van de desbetreffende leges geheven. Het te heffen deel bedraagt:</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minimaal te heffen leges ingevolge dit artikel bedragen € 210,00.</text:p>
                      <text:p text:style-name="table_al">Indien de aanvraag slechts de activiteit kappen betreft, bedraagt het minimale tarief € 40,00.</text:p>
                      <text:p text:style-name="table_al">Indien de aanvraag slechts de activiteit strijdig gebruik betreft, bedraagt het minimale tarief € 125,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8 en 2.3.19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Wijziging omgevingsvergunning als gevolg van wijziging projec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Bestemmingswijziging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zonder bouwactiviteiten</text:p>
                    </table:table-cell>
                    <table:table-cell table:style-name="entry" table:number-rows-spanned="1" table:number-columns-spanned="1">
                      <text:p text:style-name="table_al">€ 8.853,6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onder a of b, van de Wet ruimtelijke ordening, zonder bouwactiviteiten</text:p>
                    </table:table-cell>
                    <table:table-cell table:style-name="entry" table:number-rows-spanned="1" table:number-columns-spanned="1">
                      <text:p text:style-name="table_al">€ 334,70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met bouwactiviteiten</text:p>
                    </table:table-cell>
                    <table:table-cell table:style-name="entry" table:number-rows-spanned="1" table:number-columns-spanned="1">
                      <text:p text:style-name="table_al">€ 613,50 </text:p>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te vermeerderen met € 0,50 per € 500,-- bouwkosten of een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onder a of b, van de Wet ruimtelijke ordening met bouwactiviteiten</text:p>
                    </table:table-cell>
                    <table:table-cell table:style-name="entry" table:number-rows-spanned="1" table:number-columns-spanned="1">
                      <text:p text:style-name="table_al">€ 334,70 </text:p>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te vermeerderen met € 0,50 per € 500,-- bouwkosten of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A Bodemgesteldheidond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A.1</text:p>
                    </table:table-cell>
                    <table:table-cell table:style-name="entry" table:number-rows-spanned="1" table:number-columns-spanned="1">
                      <text:p text:style-name="table_al">Het tarief bedraagt voor het in behandeling nemen van een verzoek inzake de gesteldheid van de bodem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A.2</text:p>
                    </table:table-cell>
                    <table:table-cell table:style-name="entry" table:number-rows-spanned="1" table:number-columns-spanned="1">
                      <text:p text:style-name="table_al">een vooronderzoek / historisch onderzoek volgens de NEN 5725, naar de bodemgesteldheid. </text:p>
                    </table:table-cell>
                    <table:table-cell table:style-name="entry" table:number-rows-spanned="1" table:number-columns-spanned="1">
                      <text:p text:style-name="table_al">€ 431,00 </text:p>
                    </table:table-cell>
                  </table:table-row>
                  <table:table-row table:style-name="row">
                    <table:table-cell table:style-name="entry" table:number-rows-spanned="1" table:number-columns-spanned="1">
                      <text:p text:style-name="table_al">2.8A.3</text:p>
                    </table:table-cell>
                    <table:table-cell table:style-name="entry" table:number-rows-spanned="1" table:number-columns-spanned="1">
                      <text:p text:style-name="table_al">Een beknopt vooronderzoek / historisch onderzoek (niet volgens NEN-5725), naar de bodemgesteldheid</text:p>
                    </table:table-cell>
                    <table:table-cell table:style-name="entry" table:number-rows-spanned="1" table:number-columns-spanned="1">
                      <text:p text:style-name="table_al">€ 83,80 </text:p>
                    </table:table-cell>
                  </table:table-row>
                  <table:table-row table:style-name="row">
                    <table:table-cell table:style-name="entry" table:number-rows-spanned="1" table:number-columns-spanned="1">
                      <text:p text:style-name="table_al">2.8A.4</text:p>
                    </table:table-cell>
                    <table:table-cell table:style-name="entry" table:number-rows-spanned="1" table:number-columns-spanned="1">
                      <text:p text:style-name="table_al">Het beoordelen van een chemisch bodemonderzoek ten behoeve van het vaststellen van de bodemkwaliteit per uur</text:p>
                    </table:table-cell>
                    <table:table-cell table:style-name="entry" table:number-rows-spanned="1" table:number-columns-spanned="1">
                      <text:p text:style-name="table_al">€ 83,80</text:p>
                    </table:table-cell>
                  </table:table-row>
                  <table:table-row table:style-name="row">
                    <table:table-cell table:style-name="entry" table:number-rows-spanned="1" table:number-columns-spanned="1">
                      <text:p text:style-name="table_al">2.8A.5</text:p>
                    </table:table-cell>
                    <table:table-cell table:style-name="entry" table:number-rows-spanned="1" table:number-columns-spanned="1">
                      <text:p text:style-name="table_al">het verstrekken van informatie en/of afgifte van een verklaring betreffende de gesteldheid van de bodem en/of het aanwezig zijn van opslagtanks. </text:p>
                    </table:table-cell>
                    <table:table-cell table:style-name="entry" table:number-rows-spanned="1" table:number-columns-spanned="1">
                      <text:p text:style-name="table_al">€ 4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 Sloopmel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 In deze titel niet benoemde beschikking</text:span>
                        <text:span text:style-name="nadrukvet">/dien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63,00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overige niet in deze titel genoemde dienstverlening voor ieder daaraan besteed kwartier:</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formatie verstrekking tot maximaal een half uur is hiervan uitgesloten</text:p>
                    </table:table-cell>
                    <table:table-cell table:style-name="entry" table:number-rows-spanned="1" table:number-columns-spanned="1">
                      <text:p text:style-name="table_al"/>
                    </table:table-cell>
                  </table:table-row>
                </table:table>
                <text:p text:style-name="table_bottom"/>
              </text:section>
              <text:section text:name="table_id1-3-2-2-2-2-9" text:style-name="table">
                <text:p text:style-name="table_top"/>
                <table:table table:style-name="tgroup">
                  <table:table-column table:style-name="id1-3-2-2-2-2-9-1-1"/>
                  <table:table-column table:style-name="id1-3-2-2-2-2-9-1-2"/>
                  <table:table-column table:style-name="id1-3-2-2-2-2-9-1-3"/>
                  <table:table-row table:style-name="row">
                    <table:table-cell table:style-name="entry" table:number-rows-spanned="1" table:number-columns-spanned="1">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en/of een vergunning tot het exploiteren van een horeca inrichting als bedoeld in artikel 3:4 van de A.P.V. (exploitatie met alcohol óf alcoholvrije exploitatie) </text:p>
                    </table:table-cell>
                    <table:table-cell table:style-name="entry" table:number-rows-spanned="1" table:number-columns-spanned="1">
                      <text:p text:style-name="table_al">€ 785,80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respectievelijk coffeeshop</text:p>
                    </table:table-cell>
                    <table:table-cell table:style-name="entry" table:number-rows-spanned="1" table:number-columns-spanned="1">
                      <text:p text:style-name="table_al">€ 1.335,6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ontheffing als bedoeld in artikel 30 Drank- en Horecawet, het wijzigen van de ondernemingsvorm of het exploiteren van een horeca inrichting als bedoeld in artikel 3:3 lid a sub 3 van de APV (afhaalcentrum) </text:p>
                    </table:table-cell>
                    <table:table-cell table:style-name="entry" table:number-rows-spanned="1" table:number-columns-spanned="1">
                      <text:p text:style-name="table_al">€ 331,6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47,9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wijzigen van het aanhangsel van de onder 3.1.1 genoem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bijschrijven leidinggevende, eerste leidinggevende </text:p>
                    </table:table-cell>
                    <table:table-cell table:style-name="entry" table:number-rows-spanned="1" table:number-columns-spanned="1">
                      <text:p text:style-name="table_al">€ 126,00 </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voor ieder volgende leidinggevende</text:p>
                    </table:table-cell>
                    <table:table-cell table:style-name="entry" table:number-rows-spanned="1" table:number-columns-spanned="1">
                      <text:p text:style-name="table_al">€ 81,20</text:p>
                    </table:table-cell>
                  </table:table-row>
                  <table:table-row table:style-name="row">
                    <table:table-cell table:style-name="entry" table:number-rows-spanned="1" table:number-columns-spanned="1">
                      <text:p text:style-name="table_al">3.1.4.3</text:p>
                    </table:table-cell>
                    <table:table-cell table:style-name="entry" table:number-rows-spanned="1" table:number-columns-spanned="1">
                      <text:p text:style-name="table_al">doorhalen aantekening, per leidinggevende</text:p>
                    </table:table-cell>
                    <table:table-cell table:style-name="entry" table:number-rows-spanned="1" table:number-columns-spanned="1">
                      <text:p text:style-name="table_al">€ 67,2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erlenging sluitings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een ontheffing tot het na het algemeen sluitingsuur geopend houden van cafés, restaurants en dergelijke inrichtingen per uur van de verlenging per dag</text:p>
                    </table:table-cell>
                    <table:table-cell table:style-name="entry" table:number-rows-spanned="1" table:number-columns-spanned="1">
                      <text:p text:style-name="table_al">€ 20,30 </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Een ontheffing tot het na het algemeen sluitingsuur geopend houden van een nachtgelegenheid per jaar </text:p>
                    </table:table-cell>
                    <table:table-cell table:style-name="entry" table:number-rows-spanned="1" table:number-columns-spanned="1">
                      <text:p text:style-name="table_al">€ 2.131,5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xploitatie horeca-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de afgi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het wijzigen van het aanhangsel van de onder 3:4 APV genoemde vergunning(en)</text:p>
                    </table:table-cell>
                    <table:table-cell table:style-name="entry" table:number-rows-spanned="1" table:number-columns-spanned="1">
                      <text:p text:style-name="table_al">€ 331,60 </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een ontheffing van de inrichtingseisen als bedoeld in artikel 3:16 van de A.P.V.</text:p>
                    </table:table-cell>
                    <table:table-cell table:style-name="entry" table:number-rows-spanned="1" table:number-columns-spanned="1">
                      <text:p text:style-name="table_al">€ 41,80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ger na het in behandeling nemen van een aanvraag tot het verkrijgen van een horecavergunning binnen 5 weken na datum van indienen van de aanvraag deze schriftelijk intrekt, bestaat aanspraak op teruggaaf van 50% van de overeenkomstig artikel 3.1.1 t/m 3.1.4.2 en 3.1.6 t/m 3.1.6.2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Smart-, head- en growshop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Afgifte van een vergunning voor het exploiteren van een smart-, head- of Growshop als bedoeld in artikel 3:49 lid 1 A.P.V.</text:p>
                    </table:table-cell>
                    <table:table-cell table:style-name="entry" table:number-rows-spanned="1" table:number-columns-spanned="1">
                      <text:p text:style-name="table_al">€ 1.335,60 </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wijzigen van de onder 3.1.8 genoemde vergunning (wijziging leidinggevend(en), per leidinggevende </text:p>
                    </table:table-cell>
                    <table:table-cell table:style-name="entry" table:number-rows-spanned="1" table:number-columns-spanned="1">
                      <text:p text:style-name="table_al">€ 126,00 </text:p>
                    </table:table-cell>
                  </table:table-row>
                  <table:table-row table:style-name="row">
                    <table:table-cell table:style-name="entry" table:number-rows-spanned="1" table:number-columns-spanned="1">
                      <text:p text:style-name="table_al">3.1.9.1</text:p>
                    </table:table-cell>
                    <table:table-cell table:style-name="entry" table:number-rows-spanned="1" table:number-columns-spanned="1">
                      <text:p text:style-name="table_al">voor ieder volgende leidinggevende</text:p>
                    </table:table-cell>
                    <table:table-cell table:style-name="entry" table:number-rows-spanned="1" table:number-columns-spanned="1">
                      <text:p text:style-name="table_al">€ 81,20</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ger na het in behandeling nemen van een aanvraag tot het verkrijgen van een vergunning voor het exploiteren van een smart-, head- of growshop binnen 5 weken na datum van indienen van de aanvraag deze schriftelijk intrekt, bestaat aanspraak op teruggaaf van 50% van de overeenkomstig artikel 3.1.8 en 3.1.9.1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1</text:p>
                    </table:table-cell>
                    <table:table-cell table:style-name="entry" table:number-rows-spanned="1" table:number-columns-spanned="1">
                      <text:p text:style-name="table_al">tot de afgifte van een vergunning tot het in gebruik nemen van een gedeelte van de weg als bedoeld in artikel 1:1 van de A.P.V. ingevolge artikel 2:33 van de A.P.V.</text:p>
                    </table:table-cell>
                    <table:table-cell table:style-name="entry" table:number-rows-spanned="1" table:number-columns-spanned="1">
                      <text:p text:style-name="table_al">€ 117,00 </text:p>
                    </table:table-cell>
                  </table:table-row>
                  <table:table-row table:style-name="row">
                    <table:table-cell table:style-name="entry" table:number-rows-spanned="1" table:number-columns-spanned="1">
                      <text:p text:style-name="table_al">3.1.11.2</text:p>
                    </table:table-cell>
                    <table:table-cell table:style-name="entry" table:number-rows-spanned="1" table:number-columns-spanned="1">
                      <text:p text:style-name="table_al">een vergunning tot het in gebruik nemen van grond - geen eigendom van de gemeente grenzend aan de weg als bedoeld in artikel 1:1 van de A.P.V. ingevolge artikel 2:33 van de A.P.V.</text:p>
                    </table:table-cell>
                    <table:table-cell table:style-name="entry" table:number-rows-spanned="1" table:number-columns-spanned="1">
                      <text:p text:style-name="table_al">€ 83,60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
                        <text:span text:style-name="nadrukvet">Speelautomatenh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afgifte van een vergunning tot het exploiteren van een speelautomatenhal als bedoeld in artikel 3 lid 1 van de verordening Speelautomaten 2000</text:p>
                    </table:table-cell>
                    <table:table-cell table:style-name="entry" table:number-rows-spanned="1" table:number-columns-spanned="1">
                      <text:p text:style-name="table_al">€ 1.752,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Organiseren evenementen of markten</text:span>
                      </text:p>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verkrijgen van een vergunning als bedoeld in artikel 3:33 van de APV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prostitutiebedrijven (zoals bordelen/privéhuizen, erotische massagesalons en seksclubs) en parenclubs </text:p>
                    </table:table-cell>
                    <table:table-cell table:style-name="entry" table:number-rows-spanned="1" table:number-columns-spanned="1">
                      <text:p text:style-name="table_al">€ 1.320,2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bedrijfsmatige thuisprostitutie </text:p>
                    </table:table-cell>
                    <table:table-cell table:style-name="entry" table:number-rows-spanned="1" table:number-columns-spanned="1">
                      <text:p text:style-name="table_al">€ 1.168,60 </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seksbioscopen, seksautomatenhallen en sekstheaters</text:p>
                    </table:table-cell>
                    <table:table-cell table:style-name="entry" table:number-rows-spanned="1" table:number-columns-spanned="1">
                      <text:p text:style-name="table_al">€ 1.168,60 </text:p>
                    </table:table-cell>
                  </table:table-row>
                  <table:table-row table:style-name="row">
                    <table:table-cell table:style-name="entry" table:number-rows-spanned="1" table:number-columns-spanned="1">
                      <text:p text:style-name="table_al">3.3.1.4</text:p>
                    </table:table-cell>
                    <table:table-cell table:style-name="entry" table:number-rows-spanned="1" table:number-columns-spanned="1">
                      <text:p text:style-name="table_al">escortbedrijven</text:p>
                    </table:table-cell>
                    <table:table-cell table:style-name="entry" table:number-rows-spanned="1" table:number-columns-spanned="1">
                      <text:p text:style-name="table_al">€ 1.168,6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wijzigen van een onder 3.3.1 bedoelde vergun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prostitutiebedrijven (zoals bordelen/privéhuizen, erotische massagesalons en seksclubs) en parenclubs </text:p>
                    </table:table-cell>
                    <table:table-cell table:style-name="entry" table:number-rows-spanned="1" table:number-columns-spanned="1">
                      <text:p text:style-name="table_al">€ 339,40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bedrijfsmatige thuisprostitutie </text:p>
                    </table:table-cell>
                    <table:table-cell table:style-name="entry" table:number-rows-spanned="1" table:number-columns-spanned="1">
                      <text:p text:style-name="table_al">€ 339,40 </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seksbioscopen, seksautomatenhallen en sekstheaters</text:p>
                    </table:table-cell>
                    <table:table-cell table:style-name="entry" table:number-rows-spanned="1" table:number-columns-spanned="1">
                      <text:p text:style-name="table_al">€ 339,40 </text:p>
                    </table:table-cell>
                  </table:table-row>
                  <table:table-row table:style-name="row">
                    <table:table-cell table:style-name="entry" table:number-rows-spanned="1" table:number-columns-spanned="1">
                      <text:p text:style-name="table_al">3.3.2.4</text:p>
                    </table:table-cell>
                    <table:table-cell table:style-name="entry" table:number-rows-spanned="1" table:number-columns-spanned="1">
                      <text:p text:style-name="table_al">escortbedrijven</text:p>
                    </table:table-cell>
                    <table:table-cell table:style-name="entry" table:number-rows-spanned="1" table:number-columns-spanned="1">
                      <text:p text:style-name="table_al">€ 339,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Splitsingsvergunning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Leefmilieu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Brandbeveiligings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lid 1, van de 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krijgen van een gebruiksvergunning als bedoeld in artikel 2. lid 1 van de Brandbeveilingingsverordening te vermeerderen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ouwwerk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minder dan 100 m2</text:p>
                    </table:table-cell>
                    <table:table-cell table:style-name="entry" table:number-rows-spanned="1" table:number-columns-spanned="1">
                      <text:p text:style-name="table_al">€ 130,40 </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101 - 500 m2, </text:p>
                    </table:table-cell>
                    <table:table-cell table:style-name="entry" table:number-rows-spanned="1" table:number-columns-spanned="1">
                      <text:p text:style-name="table_al">€ 275,80 </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501 - 2.000 m2</text:p>
                    </table:table-cell>
                    <table:table-cell table:style-name="entry" table:number-rows-spanned="1" table:number-columns-spanned="1">
                      <text:p text:style-name="table_al">€ 419,00 </text:p>
                    </table:table-cell>
                  </table:table-row>
                  <table:table-row table:style-name="row">
                    <table:table-cell table:style-name="entry" table:number-rows-spanned="1" table:number-columns-spanned="1">
                      <text:p text:style-name="table_al">3.6.1.3.1</text:p>
                    </table:table-cell>
                    <table:table-cell table:style-name="entry" table:number-rows-spanned="1" table:number-columns-spanned="1">
                      <text:p text:style-name="table_al">verhoogd met € 0,36 voor elke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4</text:p>
                    </table:table-cell>
                    <table:table-cell table:style-name="entry" table:number-rows-spanned="1" table:number-columns-spanned="1">
                      <text:p text:style-name="table_al">2.001 - 5.00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4.1</text:p>
                    </table:table-cell>
                    <table:table-cell table:style-name="entry" table:number-rows-spanned="1" table:number-columns-spanned="1">
                      <text:p text:style-name="table_al">verhoogd met € 0,15 voor elke m2 </text:p>
                    </table:table-cell>
                    <table:table-cell table:style-name="entry" table:number-rows-spanned="1" table:number-columns-spanned="1">
                      <text:p text:style-name="table_al">€ 1.047,30 </text:p>
                    </table:table-cell>
                  </table:table-row>
                  <table:table-row table:style-name="row">
                    <table:table-cell table:style-name="entry" table:number-rows-spanned="1" table:number-columns-spanned="1">
                      <text:p text:style-name="table_al">3.6.1.5</text:p>
                    </table:table-cell>
                    <table:table-cell table:style-name="entry" table:number-rows-spanned="1" table:number-columns-spanned="1">
                      <text:p text:style-name="table_al">5.001 - 50.00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5.1</text:p>
                    </table:table-cell>
                    <table:table-cell table:style-name="entry" table:number-rows-spanned="1" table:number-columns-spanned="1">
                      <text:p text:style-name="table_al">verhoogd met € 0,04 voor elke m2</text:p>
                    </table:table-cell>
                    <table:table-cell table:style-name="entry" table:number-rows-spanned="1" table:number-columns-spanned="1">
                      <text:p text:style-name="table_al">€ 1.471,80 </text:p>
                    </table:table-cell>
                  </table:table-row>
                  <table:table-row table:style-name="row">
                    <table:table-cell table:style-name="entry" table:number-rows-spanned="1" table:number-columns-spanned="1">
                      <text:p text:style-name="table_al">3.6.1.6</text:p>
                    </table:table-cell>
                    <table:table-cell table:style-name="entry" table:number-rows-spanned="1" table:number-columns-spanned="1">
                      <text:p text:style-name="table_al">50.001m2 of 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6.1</text:p>
                    </table:table-cell>
                    <table:table-cell table:style-name="entry" table:number-rows-spanned="1" table:number-columns-spanned="1">
                      <text:p text:style-name="table_al">verhoogd met € 0,03 voor elke m2</text:p>
                    </table:table-cell>
                    <table:table-cell table:style-name="entry" table:number-rows-spanned="1" table:number-columns-spanned="1">
                      <text:p text:style-name="table_al">€ 2.094,30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na het in behandeling nemen van een aanvraag tot het verkrijgen van een gebruiksvergunning als bedoeld in artikel 2 lid 1 van de 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1</text:p>
                    </table:table-cell>
                    <table:table-cell table:style-name="entry" table:number-rows-spanned="1" table:number-columns-spanned="1">
                      <text:p text:style-name="table_al">deze aanvraag wordt ingetrokken alvorens de vergunning is verleend, bestaat aanspraak op teruggaaf van 60% van de overeenkomstig artikel 3.6.1 t/m 3.6.1.6.1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2</text:p>
                    </table:table-cell>
                    <table:table-cell table:style-name="entry" table:number-rows-spanned="1" table:number-columns-spanned="1">
                      <text:p text:style-name="table_al">de gebruiksvergunning niet wordt verleend, bestaat aanspraak op teruggaaf van 60% van de overeenkomstig 3.6.1 t/m 3.6.1.6.1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3</text:p>
                    </table:table-cell>
                    <table:table-cell table:style-name="entry" table:number-rows-spanned="1" table:number-columns-spanned="1">
                      <text:p text:style-name="table_al">van een verleende gebruiksvergunning geen gebruik wordt gemaakt en de houder van de vergunning of zijn rechtsverkrijgende verzoekt binnen zes maanden na de verlening van de gebruiksvergunning deze in te trekken en de vergunning wordt deswege ingetrokken, bestaat aanspraak op teruggaaf van 60% van de overeenkomstig 3.6.1 t/m 3.6.1.6.1.1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Het tarief bedraagt voor het in behandeling nemen van een aanvraag tot een overschrijving, resulterend in een gewijzigde tenaamstelling, van een verleende gebruiksvergunning </text:p>
                    </table:table-cell>
                    <table:table-cell table:style-name="entry" table:number-rows-spanned="1" table:number-columns-spanned="1">
                      <text:p text:style-name="table_al">€ 68,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In deze titel niet benoemde vergunning, ontheffing, informatieverstrekking of overige dienstverl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hetzij informatieverstrekking of overige dienstverlening voor ieder daaraan besteed kwartier</text:p>
                    </table:table-cell>
                    <table:table-cell table:style-name="entry" table:number-rows-spanned="1" table:number-columns-spanned="1">
                      <text:p text:style-name="table_al"> € 16,00</text:p>
                    </table:table-cell>
                  </table:table-row>
                </table:table>
                <text:p text:style-name="table_bottom"/>
              </text:section>
            </text:section>
            <text:p text:style-name="hoofdstuk_bottom"/>
          </text:section>
        </text:section>
        <text:section text:name="bijlage_id1-3-2-3" text:style-name="bijlage">
          <text:p text:style-name="bijlage_top"/>
          <text:p text:style-name="hoofdstuk_kop">Bijlage:</text:p>
          <text:p text:style-name="tussenkopcur">Tabel standaard bouwkosten</text:p>
          <text:p text:style-name="tussenkopcur">A. Woningen € per</text:p>
          <text:p text:style-name="al">A1 Rijtjeswoning (tussen- en eindwoning) 299 M<text:span text:style-name="sup">3</text:span></text:p>
          <text:p text:style-name="al">A2 Twee-onder-een-kap woning / geschakelde woning 328 M<text:span text:style-name="sup">3</text:span></text:p>
          <text:p text:style-name="al">A3 Vrijstaande woning 364 M<text:span text:style-name="sup">3</text:span></text:p>
          <text:p text:style-name="al">A4 Bungalow (plat afgedekt) 438 M<text:span text:style-name="sup">3</text:span></text:p>
          <text:p text:style-name="al">A5 Gestapelde woning 405 M<text:span text:style-name="sup">3</text:span></text:p>
          <text:p text:style-name="al">A6 Kelder 240 M<text:span text:style-name="sup">3</text:span></text:p>
          <text:p text:style-name="al">A7 Bijgebouw / aanbouw (met woonfunctie) 424 M<text:span text:style-name="sup">3</text:span></text:p>
          <text:p text:style-name="al">A8 Opbouw (met woonfunctie) 385 M<text:span text:style-name="sup">3</text:span></text:p>
          <text:p text:style-name="al">A9 Bijgebouw / aanbouw (garage, berging etc.) 267 M<text:span text:style-name="sup">3</text:span></text:p>
          <text:p text:style-name="al">A10 Garage, berging vrijstaand 261 M<text:span text:style-name="sup">3</text:span></text:p>
          <text:p text:style-name="al">A11 Garagebox 139 M<text:span text:style-name="sup">3</text:span></text:p>
          <text:p text:style-name="al">A12 Dakkapel 939 M<text:span text:style-name="sup">3</text:span></text:p>
          <text:p text:style-name="tussenkopcur">B. Overige bouwwerken en activiteiten € per</text:p>
          <text:p text:style-name="al">B1 Verandering woonruimte (inpandig) 136 M<text:span text:style-name="sup">3</text:span></text:p>
          <text:p text:style-name="al">B2 Interne wijziging overige gebouwen 101 M<text:span text:style-name="sup">3</text:span></text:p>
          <text:p text:style-name="al">B3 Gevelwijziging 637 M<text:span text:style-name="sup">2</text:span></text:p>
          <text:p text:style-name="al">B4 Vernieuwen dak 121 M<text:span text:style-name="sup">2</text:span></text:p>
          <text:p text:style-name="al">B5 Carport / overkapping 167 M<text:span text:style-name="sup">2</text:span></text:p>
          <text:p text:style-name="al">B6 Tuinhuisje 197 M<text:span text:style-name="sup">2</text:span></text:p>
          <text:p text:style-name="al">B7 Zwembad / vijver 207 M<text:span text:style-name="sup">2</text:span></text:p>
          <text:p text:style-name="al">B8 Houten schutting / pergola 71 M<text:span text:style-name="sup">1</text:span></text:p>
          <text:p text:style-name="al">B9 Gemetselde muur 126 M<text:span text:style-name="sup">1</text:span></text:p>
          <text:p text:style-name="al">B10 Schotelanne 1.174 stuk</text:p>
          <text:p text:style-name="al">B11 Hout + metselwerk tuinmuur 96 M<text:span text:style-name="sup">1</text:span></text:p>
          <text:p text:style-name="al">B12 Gaashekwerk 53 M<text:span text:style-name="sup">1</text:span></text:p>
          <text:p text:style-name="al">
          <text:span text:style-name="nadrukvet">
            <text:span text:style-name="nadrukondlijn">C.</text:span>
          </text:span>
          <text:span text:style-name="nadrukvet">
            <text:span text:style-name="nadrukondlijn"> Bedrijfspanden</text:span>
          </text:span>
          <text:span text:style-name="nadrukvet">
            <text:span text:style-name="nadrukondlijn"> €</text:span>
          </text:span>
          <text:span text:style-name="nadrukvet">
            <text:span text:style-name="nadrukondlijn"> per</text:span>
          </text:span>C1 KantoorgebouwC1a <text:span text:style-name="nadrukondlijn">&lt;</text:span> 500 M<text:span text:style-name="sup">2</text:span> 1.314 M<text:span text:style-name="sup">2</text:span></text:p>
          <text:p text:style-name="al">C1b &gt; 500 M<text:span text:style-name="sup">2</text:span> en <text:span text:style-name="nadrukondlijn">&lt;</text:span> 1.000 M<text:span text:style-name="sup">2</text:span> € 650.000 vermeerderd met 938 M<text:span text:style-name="sup">2</text:span></text:p>
          <text:p text:style-name="al"> Voor erlke M<text:span text:style-name="sup">2</text:span> boven de 500 M<text:span text:style-name="sup">2</text:span></text:p>
          <text:p text:style-name="al">C1c &gt; 1.000 M<text:span text:style-name="sup">2</text:span> € 1.114.000 vermeerderd mer 825 M<text:span text:style-name="sup">2</text:span></text:p>
          <text:p text:style-name="al"> Voor elke M<text:span text:style-name="sup">2</text:span> boven de 1.000 M<text:span text:style-name="sup">2</text:span></text:p>
          <text:p text:style-name="al">C2 Bedrijfshal met kap 986 M<text:span text:style-name="sup">2</text:span></text:p>
          <text:p text:style-name="al">C3 Bedrijfshal zonder kap</text:p>
          <text:p text:style-name="al">C3a <text:span text:style-name="nadrukondlijn">&lt;</text:span> 200 M<text:span text:style-name="sup">2</text:span> 889 M<text:span text:style-name="sup">2</text:span></text:p>
          <text:p text:style-name="al">C3b &gt; 200 M<text:span text:style-name="sup">2</text:span> en <text:span text:style-name="nadrukondlijn">&lt;</text:span> 700 M<text:span text:style-name="sup">2</text:span> € 175.800 vermeerderd met 591 M<text:span text:style-name="sup">2</text:span></text:p>
          <text:p text:style-name="al"> Voor elke M<text:span text:style-name="sup">2</text:span> boven de 200 M<text:span text:style-name="sup">2</text:span></text:p>
          <text:p text:style-name="al">C3c &gt; 700 M<text:span text:style-name="sup">2</text:span> € 468.300 vermeerderd 491 M<text:span text:style-name="sup">2</text:span></text:p>
          <text:p text:style-name="al"> Voor eleke M<text:span text:style-name="sup">2</text:span> boven de 700 M<text:span text:style-name="sup">2</text:span></text:p>
          <text:p text:style-name="al">C4 Bedrijfshal met een sheddak 774 M<text:span text:style-name="sup">2</text:span></text:p>
          <text:p text:style-name="al">C5 Droogloods 263 M<text:span text:style-name="sup">2</text:span></text:p>
          <text:p text:style-name="al">C6 Distributiecentrum 422 M<text:span text:style-name="sup">2</text:span></text:p>
          <text:p text:style-name="al">C7 Doe-het-zelf-hal, meubelhal, garage met showroom 713 M<text:span text:style-name="sup">2</text:span></text:p>
          <text:p text:style-name="al">C8 Restaurant, café, cafetaria, hotel (horeca) 1.329 M<text:span text:style-name="sup">2</text:span></text:p>
          <text:p text:style-name="al">C9 Winkel 922 M<text:span text:style-name="sup">2</text:span></text:p>
          <text:p text:style-name="al">C10 Praktijkruimte bij woning + kleinschalig gezondheidscentrum 1.503 M<text:span text:style-name="sup">2</text:span></text:p>
          <text:p text:style-name="al">C11 Gezondheidscentrum 1.233 M<text:span text:style-name="sup">2</text:span></text:p>
          <text:p text:style-name="al">C12 Verpleeghuis, verzorgingsflat, zorgcentrum 1.008 M<text:span text:style-name="sup">2</text:span></text:p>
          <text:p text:style-name="al">C13 Multifunctioneel centrum 1.163 M<text:span text:style-name="sup">2</text:span></text:p>
          <text:p text:style-name="al">C14 Kantine, douche- en kleedruimte bij sportclubs 1.308 M<text:span text:style-name="sup">2</text:span></text:p>
          <text:p text:style-name="al">C15 Sporthal, gymzaal 1.004 M<text:span text:style-name="sup">2</text:span></text:p>
          <text:p text:style-name="al">C16 Schoolgebouw (1 bouwlaag) 1.350 M<text:span text:style-name="sup">2</text:span></text:p>
          <text:p text:style-name="al">C17 Schoolgebouw (meerdere bouwlagen) 907 M<text:span text:style-name="sup">2</text:span></text:p>
          <text:p text:style-name="al">C18 Parkeerdek (2-laags) 232 M<text:span text:style-name="sup">2</text:span></text:p>
          <text:p text:style-name="al">C19 Parkeergarage bovengronds 306 M<text:span text:style-name="sup">2</text:span></text:p>
          <text:p text:style-name="al">C20 Parkeergarage ondergronds 555 M<text:span text:style-name="sup">2</text:span></text:p>
          <text:p text:style-name="tussenkopcur">D. Agrarische gebouwen € per</text:p>
          <text:p text:style-name="al">D1 Landbouwgebouw modern 220 M<text:span text:style-name="sup">2</text:span></text:p>
          <text:p text:style-name="al"> (betonvloer, staalconstructie, metalen dak- en gevelplaten)</text:p>
          <text:p text:style-name="al">D2 Landbouwgebouw modern 371 M<text:span text:style-name="sup">2</text:span></text:p>
          <text:p text:style-name="al"> (betonvloer, staalconstructie, golfplaten, metselwerk spouwmuur)</text:p>
          <text:p text:style-name="al">D3 Landbouwgebouw modern 267 M<text:span text:style-name="sup">2</text:span></text:p>
          <text:p text:style-name="al"> (betonvloer, staalconstructie, golfplaten, houten gevel)</text:p>
          <text:p text:style-name="al">D4 Landbouwgebouw modern 286 M<text:span text:style-name="sup">2</text:span></text:p>
          <text:p text:style-name="al"> (betonvloer, staalconstructie, golfplaten, gevelbetonplaten, houten</text:p>
          <text:p text:style-name="al"> topgevel)</text:p>
          <text:p text:style-name="al">D5 Landbouwgebouw modern 228 M<text:span text:style-name="sup">2</text:span></text:p>
          <text:p text:style-name="al"> (betonvloer, staalconstructie, golfplaten, open gevel)</text:p>
          <text:p text:style-name="al">D6 Landbouwgebouw veldschuur 136 M<text:span text:style-name="sup">2</text:span></text:p>
          <text:p text:style-name="al"> (betonpoeren, betonvloer, houtconstructie, golfplaten, open gevel, </text:p>
          <text:p text:style-name="al"> topgevel stalen damwand)</text:p>
          <text:p text:style-name="al">D7 Landbouwgebouw traditioneel 387 M<text:span text:style-name="sup">2</text:span></text:p>
          <text:p text:style-name="al"> (betonvloer, gebinten, sporenkap, dakpannen, 1-steens metselwerk)</text:p>
          <text:p text:style-name="al">D8 Landbouwgebouw traditioneel 301 M<text:span text:style-name="sup">2</text:span></text:p>
          <text:p text:style-name="al"> (betonvloer, spant, sporen, dakpannen, 1-steens metselwerk)</text:p>
          <text:p text:style-name="al">D9 Magazijn, pakhuis, nissenhut 87 M<text:span text:style-name="sup">2</text:span></text:p>
          <text:p text:style-name="al"> (betonvloer, aluminium of gegalvaniseerde golfplaten)</text:p>
          <text:p text:style-name="tussenkopcur">Oppervlakten en inhoudsmaten worden bepaald conform de artikelen 4.2 en 5.2 van NEN 2580.</text:p>
          <text:p text:style-name="tussenkopcur">Toelichting</text:p>
          <text:p text:style-name="al">De bouwkosten worden gebruikt als basis voor de bepaling van diverse leges.</text:p>
          <text:p text:style-name="al">De Tabel standaard bouwkosten dient ter bepaling van de bouwkosten. Er wordt uitgegaan van eenheidsprijzen per bouwwerktype om ervoor te zorgen dat voor gelijksoortige bouwwerken wordt uitgegaan van een zelfde bedrag aan bouwkosten.</text:p>
          <text:p text:style-name="al">Indien een bouwwerktype niet voorkomt in de Tabel standaard bouwkosten, wordt uitgegaan van een vergelijkbaar bouwwerk conform de Taxatieboekjes (Her)bouwkosten van Sdu Uitgevers.</text:p>
          <text:p text:style-name="al">Als ook dit niet mogelijk blijkt worden de bouwkosten conform een realistische marktprijs vastgesteld. De aanvrager kan dan de opgegeven bouwkosten aannemelijk maken door ze met een begroting te onderbouw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74698</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698</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698</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ordening op de heffing en de invordering van leges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4698</meta:user-defined>
    <meta:user-defined meta:name="OVERHEIDop.GmbID/DC.identifier">gmb-2014-74698</meta:user-defined>
    <meta:user-defined meta:name="OVERHEID.Gemeente/DC.creator">Heerlen</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Verordeningen</meta:user-defined>
    <meta:user-defined meta:name="OVERHEID.Gemeente/DCTERMS.publisher">Heerlen</meta:user-defined>
    <meta:user-defined meta:name="OVERHEID.Gemeente/DC.spatial">Heerlen</meta:user-defined>
    <meta:user-defined meta:name="OVERHEIDop.versieInformatie"/>
  </office:meta>
</office:document-meta>
</file>