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nabij Kavel 1 Tudorpark (AD 2417) langs de Bennebroekerweg, Hoofddorp, Ymere Gebieds- en Projectontwikkeling B.V., het aanbrengen van een damwand langs een watergang, 15-12-2014, 2014-0027202 (verleend op 11-12-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4697</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697</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697</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bij Kavel 1 Tudorpark (AD 2417) langs de Bennebroekerweg, Hoofddorp, Ymere Gebieds- en Projectontwikkeling B.V., het aanbrengen van een damwand langs een watergang, 15-12-2014, 2014-0027202 (verleend op 11-12-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697</meta:user-defined>
    <meta:user-defined meta:name="OVERHEIDop.GmbID/DC.identifier">gmb-2014-7469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A 711</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279 478849</meta:user-defined>
    <meta:user-defined meta:name="OVERHEIDop.versieInformatie"/>
  </office:meta>
</office:document-meta>
</file>