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Fibula, Bouwnummers 14 t/m 20 en 29 t/m 32, het bouwen van 8 woning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Fibula ongenummerd, 9531 RB, het bouwen van 8 woningen (zaak-10186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696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9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9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Fibula, Bouwnummers 14 t/m 20 en 29 t/m 32, het bouwen van 8 woning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96</meta:user-defined>
    <meta:user-defined meta:name="OVERHEIDop.GmbID/DC.identifier">gmb-2014-7469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B 59</meta:user-defined>
    <meta:user-defined meta:name="OVERHEIDop.woonplaats">Borger</meta:user-defined>
    <meta:user-defined meta:name="OVERHEIDop.straatnaam">Fibula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0</meta:user-defined>
    <meta:user-defined meta:name="xs:date/OVERHEIDop.einddatum">2015-01-20</meta:user-defined>
    <meta:user-defined meta:name="OVERHEID.EPSG28992/DC.spatial">249031 548955</meta:user-defined>
    <meta:user-defined meta:name="OVERHEIDop.versieInformatie"/>
  </office:meta>
</office:document-meta>
</file>