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Wijziging van verordening op de heffing en de invordering van leges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Heerlen,</text:p>
            <text:p text:style-name="al">overwegende dat de vastgestelde maximaal toegestane Rijkstarieven leidend zijn voor tariefbepaling,</text:p>
            <text:p text:style-name="al">besluit:</text:p>
            <text:p text:style-name="al">vast te stellen de volgende Wijziging van de tarieventabel, behorende bij de Legesverordening 2015 van de gemeente Heer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>De tarieventabel, behorende bij de Legesverordening 2015 van de gemeente Heerlen wordt als volgt gewijzigd:</text:p>
            <text:list text:style-name="id1-3-2-2-2-3">
              <text:list-item text:style-override="id1-3-2-2-2-3-1">
                <text:number>A.</text:number>
                <text:p text:style-name="al">onderdeel 1.2.1.1 was € 66,95 en wordt € 67,10 (paspoort 18 &gt;)</text:p>
              </text:list-item>
              <text:list-item text:style-override="id1-3-2-2-2-3-2">
                <text:number>B.</text:number>
                <text:p text:style-name="al">onderdeel 1.2.1.2 was € 51,05 en wordt € 51,20 (paspoort 18 &lt;)</text:p>
              </text:list-item>
              <text:list-item text:style-override="id1-3-2-2-2-3-3">
                <text:number>C.</text:number>
                <text:p text:style-name="al">onderdeel 1.2.1.3 was € 51,05 en wordt € 51,20 (reisdocument vluchteling / vreemdeling)</text:p>
              </text:list-item>
              <text:list-item text:style-override="id1-3-2-2-2-3-4">
                <text:number>D.</text:number>
                <text:p text:style-name="al">onderdeel 1.2.1.4 was € 66,95 en wordt € 67,10 (faciliteitenpaspoort)</text:p>
              </text:list-item>
              <text:list-item text:style-override="id1-3-2-2-2-3-5">
                <text:number>E.</text:number>
                <text:p text:style-name="al">onderdeel 1.2.1.5 was € 51,05 en wordt € 51,20 (faciliteitenpaspoort 18 &lt;)</text:p>
              </text:list-item>
              <text:list-item text:style-override="id1-3-2-2-2-3-6">
                <text:number>F.</text:number>
                <text:p text:style-name="al">onderdeel 1.2.2.1 was € 52,95 en wordt € 53,05 (ID 18 &gt;)</text:p>
              </text:list-item>
              <text:list-item text:style-override="id1-3-2-2-2-3-7">
                <text:number>G.</text:number>
                <text:p text:style-name="al">onderdeel 1.2.2.2 was € 28,35 en wordt € 28,45 (ID 18 &lt;)</text:p>
              </text:list-item>
              <text:list-item text:style-override="id1-3-2-2-2-3-8">
                <text:number>H.</text:number>
                <text:p text:style-name="al">onderdeel 1.2.3 was € 47,05 en wordt € 47,30 (spoedlevering)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.</text:p>
            <text:p text:style-name="al">Aldus besloten tijdens de vergadering van het college van burgemeester en wethouders der gemeente Heerlen van 9 december 2014.</text:p>
            <text:p text:style-name="al"/>
            <text:p text:style-name="al">gemeentesecretaris, burgemeester,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4694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9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9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Wijziging van verordening op de heffing en de invordering van lege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694</meta:user-defined>
    <meta:user-defined meta:name="OVERHEIDop.GmbID/DC.identifier">gmb-2014-74694</meta:user-defined>
    <meta:user-defined meta:name="OVERHEID.Gemeente/DC.creator">Heerl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Verordeningen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