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Bronnegerstraat 8, het bouwen van een schuur/berging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8 december 2014.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Bronnegerstraat 8 , 9531 TG, </text:p>
            <text:p text:style-name="common-al">het bouwen van een schuur/berging, (101934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4687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87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87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Bronnegerstraat 8, het bouwen van een schuur/berging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4687</meta:user-defined>
    <meta:user-defined meta:name="OVERHEIDop.GmbID/DC.identifier">gmb-2014-74687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TG 8</meta:user-defined>
    <meta:user-defined meta:name="OVERHEIDop.woonplaats">Borger</meta:user-defined>
    <meta:user-defined meta:name="OVERHEIDop.straatnaam">Bronneger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2-08</meta:user-defined>
    <meta:user-defined meta:name="xs:date/OVERHEIDop.einddatum">2015-01-18</meta:user-defined>
    <meta:user-defined meta:name="OVERHEID.EPSG28992/DC.spatial">249731 550172</meta:user-defined>
    <meta:user-defined meta:name="OVERHEIDop.versieInformatie"/>
  </office:meta>
</office:document-meta>
</file>