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ATERWET, WET MILIEUBEHEER EN WET BODEMBESCHERMING BERGKLOOSTER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tussenkopcur">
            <text:span text:style-name="nadrukvet">In het kader van het</text:span>
            <text:span text:style-name="nadrukvet"> Besluit lozen buiten inrichtingen</text:span>
            <text:span text:style-name="nadrukvet">:</text:span>
          </text:p>
            <text:p text:style-name="common-al">J. Bisschop Installatiebedrijf, <text:span text:style-name="nadrukvet">Bergkloosteweg 32 </text:span>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4684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8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8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ATERWET, WET MILIEUBEHEER EN WET BODEMBESCHERMING BERGKLOOSTERWEG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684</meta:user-defined>
    <meta:user-defined meta:name="OVERHEIDop.GmbID/DC.identifier">gmb-2014-7468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4PN 32</meta:user-defined>
    <meta:user-defined meta:name="OVERHEIDop.woonplaats">Zwolle</meta:user-defined>
    <meta:user-defined meta:name="OVERHEIDop.straatnaam">Bergkloost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883 505036</meta:user-defined>
    <meta:user-defined meta:name="OVERHEIDop.versieInformatie"/>
  </office:meta>
</office:document-meta>
</file>