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MILIEUBEHEER MAATWERKVOORSCHRIFT GASTHUISDIJK 1 (AANGEVRAAGD ALS RIETEWEG 16-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Kienhuis Bouwmangement</text:span> gevestigd aan de </text:p>
            <text:p text:style-name="common-al">
            <text:span text:style-name="nadrukvet">Gasthuisdijk 1 (aangevraagd als Rieteweg 16-18) </text:span>te Zwolle, verzonden op 10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468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8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8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MAATWERKVOORSCHRIFT GASTHUISDIJK 1 (AANGEVRAAGD ALS RIETEWEG 16-1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683</meta:user-defined>
    <meta:user-defined meta:name="OVERHEIDop.GmbID/DC.identifier">gmb-2014-746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AG 14t 1</meta:user-defined>
    <meta:user-defined meta:name="OVERHEIDop.woonplaats">Zwolle</meta:user-defined>
    <meta:user-defined meta:name="OVERHEIDop.straatnaam">Gasthuis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604 503587</meta:user-defined>
    <meta:user-defined meta:name="OVERHEIDop.versieInformatie"/>
  </office:meta>
</office:document-meta>
</file>