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rooterkamp kavel 3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december 2014  de volgende aanvraag voor een omgevingsvergunning hebben ontvangen:</text:p>
            <text:p text:style-name="common-al">Grooterkamp kavel 31 Gorssel, het oprichten van een vrijstaande woning, nr. 2014-02453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467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7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7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oterkamp kavel 3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678</meta:user-defined>
    <meta:user-defined meta:name="OVERHEIDop.GmbID/DC.identifier">gmb-2014-7467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HB 38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018 467833</meta:user-defined>
    <meta:user-defined meta:name="OVERHEIDop.versieInformatie"/>
  </office:meta>
</office:document-meta>
</file>