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Dr. v.d. Hoevenlaan 13 Eef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 december 2014 de volgende aanvraag voor een omgevingsvergunning hebben ontvangen:</text:p>
            <text:p text:style-name="common-al">Dr. v.d. Hoevenlaan 13 Eefde, het plaatsen van een tuinschutting/afdak, nr. 2014-024493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74675</text:span><text:line-break/><text:date style:data-style-name="dag" text:fixed="true" text:date-value="2014-12-17"/><text:line-break/><text:date style:data-style-name="jaar" text:fixed="true" text:date-value="2014-1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4675</text:span><text:date style:data-style-name="nicedate" text:fixed="true" text:date-value="201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4675</text:span><text:date style:data-style-name="nicedate" text:fixed="true" text:date-value="201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Dr. v.d. Hoevenlaan 13 Eef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7</meta:user-defined>
    <meta:user-defined meta:name="OVERHEIDop.publicationIssue">74675</meta:user-defined>
    <meta:user-defined meta:name="OVERHEIDop.GmbID/DC.identifier">gmb-2014-74675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4-02449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Lochem</meta:user-defined>
    <meta:user-defined meta:name="OVERHEIDgvop.Informatietype/DC.type">Beschikkingen | aanvraag</meta:user-defined>
    <meta:user-defined meta:name="OVERHEID.Gemeente/DCTERMS.publisher">Lochem</meta:user-defined>
    <meta:user-defined meta:name="OVERHEID.EPSG28992/DC.spatial">212323 464392</meta:user-defined>
    <meta:user-defined meta:name="OVERHEIDop.versieInformatie"/>
  </office:meta>
</office:document-meta>
</file>