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raafschap College, open dagen op 6 en 7 februari 2015 aan de Slingelaan en J.F. Kennedylaan,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vergunning verleend aan het Graafschap College voor het houden van open dagen op 6 februari 2015 van 16.00 uur tot 20.00 uur en op 7 februari 2015 van 10.00 uur tot 13.00 uur aan de Slingelaan/J.F. Kennedylaan.</text:p>
            <text:p text:style-name="tussenkopcur">
            <text:span text:style-name="nadrukvet">Bezwaar</text:span>
          </text:p>
            <text:p text:style-name="common-al">Als u het niet eens bent met dit besluit, kunt u een bezwaarschrift bij de burgemeester indienen. Dit moet u doen binnen zes weken nadat deze brief is verstuurd. In dit bezwaarschrift moet tenminste de naam, het adres en woonplaats van u staan. Ook moet u er een datum opzetten en onderaan de brief een handtekening. Het is belangrijk dat u de burgemeester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74663</text:span><text:line-break/><text:date style:data-style-name="dag" text:fixed="true" text:date-value="2014-12-16"/><text:line-break/><text:date style:data-style-name="jaar" text:fixed="true" text:date-value="2014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4663</text:span><text:date style:data-style-name="nicedate" text:fixed="true" text:date-value="201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4663</text:span><text:date style:data-style-name="nicedate" text:fixed="true" text:date-value="201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raafschap College, open dagen op 6 en 7 februari 2015 aan de Slingelaan en J.F. Kennedylaan,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6</meta:user-defined>
    <meta:user-defined meta:name="OVERHEIDop.publicationIssue">74663</meta:user-defined>
    <meta:user-defined meta:name="OVERHEIDop.GmbID/DC.identifier">gmb-2014-74663</meta:user-defined>
    <meta:user-defined meta:name="OVERHEID.Gemeente/DC.creator">Doetinchem</meta:user-defined>
    <meta:user-defined meta:name="OVERHEID.TaxonomieBeleidsagenda/OVERHEID.category">Onderwijs en wetenschap | Hoger onderwijs</meta:user-defined>
    <meta:user-defined meta:name="OVERHEIDop.referentienummer">14zk02943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1EA 6</meta:user-defined>
    <meta:user-defined meta:name="OVERHEIDop.woonplaats">Doetinchem</meta:user-defined>
    <meta:user-defined meta:name="OVERHEIDop.straatnaam">Slingelaan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xs:date/OVERHEIDop.startdatum">2014-12-12</meta:user-defined>
    <meta:user-defined meta:name="OVERHEID.EPSG28992/DC.spatial">217694 442421</meta:user-defined>
    <meta:user-defined meta:name="OVERHEIDop.versieInformatie"/>
  </office:meta>
</office:document-meta>
</file>