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realiseren van horeca D1 (restaurant), Voorstraat 16 te Utrecht, HZ_WABO-14-18249</text:p>
      <text:section text:name="zakelijke-mededeling_id1-3-2" text:style-name="zakelijke-mededeling">
        <text:section text:name="zakelijke-mededeling-tekst_id1-3-2-1" text:style-name="zakelijke-mededeling-tekst">
          <text:section text:name="tekst_id1-3-2-1-1" text:style-name="tekst">
            <text:p text:style-name="common-al">Voorstraat 16 te Utrecht</text:p>
            <text:p text:style-name="common-al">HZ_WABO-14-18249</text:p>
            <text:p text:style-name="common-al">Het realiseren van horeca D1 (restaurant)</text:p>
            <text:p text:style-name="common-al">Datum besluit: 04-12-2014</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ter inzage bij de algemene inzagebalie in de publiekshal op de begane grond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74658</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658</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658</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realiseren van horeca D1 (restaurant), Voorstraat 16 te Utrecht, HZ_WABO-14-1824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658</meta:user-defined>
    <meta:user-defined meta:name="OVERHEIDop.GmbID/DC.identifier">gmb-2014-74658</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AN 16</meta:user-defined>
    <meta:user-defined meta:name="OVERHEIDop.woonplaats">Utrecht</meta:user-defined>
    <meta:user-defined meta:name="OVERHEIDop.straatnaam">Voor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626 456246</meta:user-defined>
    <meta:user-defined meta:name="OVERHEIDop.versieInformatie"/>
  </office:meta>
</office:document-meta>
</file>