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Otterlaan 8, kappen van 1 spar, 2 berken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tterlaan 8, kappen van 1 spar, 2 berken en 1 grove den, WABO-2014-0181, ontvangen op 10-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4657</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57</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657</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tterlaan 8, kappen van 1 spar, 2 berken e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657</meta:user-defined>
    <meta:user-defined meta:name="OVERHEIDop.GmbID/DC.identifier">gmb-2014-7465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J 5</meta:user-defined>
    <meta:user-defined meta:name="OVERHEIDop.woonplaats">Wageningen</meta:user-defined>
    <meta:user-defined meta:name="OVERHEIDop.straatnaam">Otter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0</meta:user-defined>
    <meta:user-defined meta:name="OVERHEID.EPSG28992/DC.spatial">176316 444669</meta:user-defined>
    <meta:user-defined meta:name="OVERHEIDop.versieInformatie"/>
  </office:meta>
</office:document-meta>
</file>