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Tramstraat 19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</text:p>
            <text:p text:style-name="common-al"/>
            <text:p text:style-name="common-al">Perres Schoonoord B.V., gevestigd aan Tramstraat 19 te Schoonoord.</text:p>
            <text:p text:style-name="common-al"/>
            <text:p text:style-name="common-al"> Verleend op 10 december 2014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65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5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5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Tramstraat 19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50</meta:user-defined>
    <meta:user-defined meta:name="OVERHEIDop.GmbID/DC.identifier">gmb-2014-7465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BG 19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205 540926</meta:user-defined>
    <meta:user-defined meta:name="OVERHEIDop.versieInformatie"/>
  </office:meta>
</office:document-meta>
</file>