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evorden: voor het houden van wandelt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wandeltochten ie en rond de stad Coevorden.</text:p>
            <text:p text:style-name="common-al"/>
            <text:list text:style-name="id1-3-2-1-1-3">
              <text:list-item text:style-override="id1-3-2-1-1-3-1">
                <text:number>1.</text:number>
                <text:p text:style-name="al">28<text:span text:style-name="sup">e</text:span> “Veste-tocht” Coevorden op zaterdag 21 maart 2015 van 8:30 tot 17:00 uur.  Er zijn route’s van 5-, 10-, 15-, 20- en 30 km. in- en rond Coevorden. De deelname bestaat uit individuele wandelaars. Start en finish bij buurtcentrum ’t Teuthuus op sportpark de Pampert te Coevorden. Geschat aantal deelnemers 300.</text:p>
              </text:list-item>
              <text:list-item text:style-override="id1-3-2-1-1-3-2">
                <text:number>2.</text:number>
                <text:p text:style-name="al">71<text:span text:style-name="sup">e</text:span> “Avond-4-daagse” Coevorden vanaf maandag 1 tot en met vrijdag 5 juni 2015 van 18:00 tot 20:30 uur. Er zijn route’s van 5 en 10 km. door Coevorden. De deelname bestaat voornamelijk uit scholen. Start en finish bij kantine Korvesta op sportpark de Pampert te Coevorden. Geschat aantal deelnemers 1.200.</text:p>
              </text:list-item>
              <text:list-item text:style-override="id1-3-2-1-1-3-3">
                <text:number>3.</text:number>
                <text:p text:style-name="al">7<text:span text:style-name="sup">e</text:span> “Ganze-tocht” Coevorden op zaterdag 31 oktober 2015 van 8:30 tot 17:00 uur. Er zijn route’s van 5-, 10-, 15-, 20- en 30 km. in- en rond Coevorden. De deelname bestaat uit individuele wandelaars. Start en finish bij buurtcentrum ’t Teuthuus op sportpark de Pampert te Coevorden. Geschat aantal deelnemers 300.</text:p>
              </text:list-item>
            </text:list>
            <text:p text:style-name="common-al"/>
            <text:p text:style-name="common-al"> Verleend op 10 december 2014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640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4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4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: voor het houden van wandelto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640</meta:user-defined>
    <meta:user-defined meta:name="OVERHEIDop.GmbID/DC.identifier">gmb-2014-7464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