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aanvraag omgevingsvergunning inrit Tulpstraa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tussenkopcur">Inrit</text:p>
            <text:p text:style-name="common-al">Locatie: Tulpstraat 1</text:p>
            <text:p text:style-name="common-al">Voor: aanleggen inrit, datum ontvangst 9-12-2014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Nr. 74636</text:span><text:line-break/><text:date style:data-style-name="dag" text:fixed="true" text:date-value="2014-12-16"/><text:line-break/><text:date style:data-style-name="jaar" text:fixed="true" text:date-value="2014-12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4636</text:span><text:date style:data-style-name="nicedate" text:fixed="true" text:date-value="2014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4636</text:span><text:date style:data-style-name="nicedate" text:fixed="true" text:date-value="2014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ning inrit Tulpstraat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16</meta:user-defined>
    <meta:user-defined meta:name="OVERHEIDop.publicationIssue">74636</meta:user-defined>
    <meta:user-defined meta:name="OVERHEIDop.GmbID/DC.identifier">gmb-2014-74636</meta:user-defined>
    <meta:user-defined meta:name="OVERHEID.Gemeente/DC.creator">Winterswijk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102CP 3</meta:user-defined>
    <meta:user-defined meta:name="OVERHEIDop.woonplaats">Winterswijk</meta:user-defined>
    <meta:user-defined meta:name="OVERHEIDop.straatnaam">Tulpstraat</meta:user-defined>
    <meta:user-defined meta:name="OVERHEID.Gemeente/OVERHEID.authority">Winterswijk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EPSG28992/DC.spatial">245887 442826</meta:user-defined>
    <meta:user-defined meta:name="OVERHEIDop.versieInformatie"/>
  </office:meta>
</office:document-meta>
</file>