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lame-uitingen gemeente Wassenaar 2014</text:p>
      <text:section text:name="regeling_id1-3-2" text:style-name="regeling">
        <text:section text:name="aanhef_id1-3-2-1" text:style-name="aanhef">
          <text:section text:name="preambule_id1-3-2-1-1" text:style-name="preambule">
            <text:p text:style-name="al">
            <text:span text:style-name="nadrukvet">Het college van burgemeester en wethouders van Wassenaar</text:span>;<text:span text:style-name="nadrukvet"/></text:p>
            <text:p text:style-name="al">overwegende, dat de raad aan zijn college heeft overgelaten nadere invulling te geven terzake het aanbrengen, plaatsen of hebben van stoffen of voorwerpen waarvoor met een melding van plaatsing kan worden volstaan;</text:p>
            <text:p text:style-name="al"/>
            <text:p text:style-name="al">dat dit mede tot doel heeft de vermindering van de administratieve lasten van burgers, bedrijven en instellingen;</text:p>
            <text:p text:style-name="al"/>
            <text:p text:style-name="al">gelet op artikel 2:10, vijfde lid, van de Algemene Plaatselijke Verordening Wassenaar 2014;</text:p>
            <text:p text:style-name="al"/>
          </text:section>
          <text:section text:name="afkondiging_id1-3-2-1-2" text:style-name="afkondiging">
            <text:p text:style-name="afkondiging_top"/>
            <text:p text:style-name="al">
            <text:span text:style-name="nadrukvet">Besluit:</text:span>
          </text:p>
            <text:p text:style-name="al">De navolgende <text:span text:style-name="nadrukvet">Regeling reclame-uitingen gemeente Wassenaar 2014</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duiding stoffen of voorwerpen</text:p>
            <text:list text:style-name="id1-3-2-2-1-2">
              <text:list-item text:style-override="id1-3-2-2-1-2">
                <text:number>1.</text:number>
                <text:p text:style-name="al">Deze regeling heeft betrekking op:</text:p>
                <text:list text:style-name="id1-3-2-2-1-2-3">
                  <text:list-item text:style-override="id1-3-2-2-1-2-3-1">
                    <text:number>a.</text:number>
                    <text:p text:style-name="al">reclameborden en</text:p>
                  </text:list-item>
                  <text:list-item text:style-override="id1-3-2-2-1-2-3-2">
                    <text:number>b.</text:number>
                    <text:p text:style-name="al">spandoeken.</text:p>
                  </text:list-item>
                </text:list>
              </text:list-item>
              <text:list-item text:style-override="id1-3-2-2-1-3">
                <text:number>2.</text:number>
                <text:p text:style-name="al">Deze regeling geldt niet voor reclameborden die vallen onder de “Nadere regels uitstallingen gemeente Wassenaar 2014”.</text:p>
              </text:list-item>
            </text:list>
          </text:section>
          <text:section text:name="artikel_id1-3-2-2-2" text:style-name="artikel">
            <text:p text:style-name="artikel_kop_titel"><text:span text:style-name="artikel_kop_label">Artikel</text:span> <text:span text:style-name="artikel_kop_nr">2</text:span> Doeleinden stoffen of voorwerpen</text:p>
            <text:list text:style-name="id1-3-2-2-2-2">
              <text:list-item text:style-override="id1-3-2-2-2-2">
                <text:number>1.</text:number>
                <text:p text:style-name="al">Reclameborden en spandoeken mogen alleen worden geplaatst, indien daarmee reclame wordt gemaakt voor een activiteit die in Wassenaar plaatsvindt of voor ideële doeleinden.</text:p>
              </text:list-item>
              <text:list-item text:style-override="id1-3-2-2-2-3">
                <text:number>2.</text:number>
                <text:p text:style-name="al">In afwijking van het eerste lid is plaatsing van reclameborden en spandoeken ook toegestaan voor culturele, educatieve, maatschappelijke en regionale activiteiten buiten Wassenaar mits er geen (tijdige) melding is gedaan voor een Wassenaarse activiteit of voor ideële doeleinden. </text:p>
              </text:list-item>
            </text:list>
          </text:section>
          <text:section text:name="artikel_id1-3-2-2-3" text:style-name="artikel">
            <text:p text:style-name="artikel_kop_titel"><text:span text:style-name="artikel_kop_label">Artikel</text:span> <text:span text:style-name="artikel_kop_nr">3</text:span> Aantal en Afmetingen</text:p>
            <text:p text:style-name="al">Per locatie mogen twee reclameborden van maximaal A0-formaat (841x1189 mm) worden geplaatst, met dien verstande dat per activiteit slechts één reclamebord is toegestaan.</text:p>
          </text:section>
          <text:section text:name="artikel_id1-3-2-2-4" text:style-name="artikel">
            <text:p text:style-name="artikel_kop_titel"><text:span text:style-name="artikel_kop_label">Artikel</text:span> <text:span text:style-name="artikel_kop_nr">4</text:span> Plaatsing en duur</text:p>
            <text:list text:style-name="id1-3-2-2-4-2">
              <text:list-item text:style-override="id1-3-2-2-4-2">
                <text:number>1.</text:number>
                <text:p text:style-name="al">De reclameborden dienen te worden bevestigd aan een lantaarnpaal.</text:p>
              </text:list-item>
              <text:list-item text:style-override="id1-3-2-2-4-3">
                <text:number>2.</text:number>
                <text:p text:style-name="al">Spandoeken dienen op een hoogte van minimaal 4,50 meter te worden bevestigd, maar niet aan een lantaarnpaal.</text:p>
              </text:list-item>
              <text:list-item text:style-override="id1-3-2-2-4-4">
                <text:number>3.</text:number>
                <text:p text:style-name="al">De reclameborden mogen alleen op de volgende locaties worden aangebracht:</text:p>
                <text:list text:style-name="id1-3-2-2-4-4-3">
                  <text:list-item text:style-override="id1-3-2-2-4-4-3-1">
                    <text:number>a.</text:number>
                    <text:p text:style-name="al">Zanderijlaan (bij zwembad)</text:p>
                  </text:list-item>
                  <text:list-item text:style-override="id1-3-2-2-4-4-3-2">
                    <text:number>b.</text:number>
                    <text:p text:style-name="al">Kruispunt Lange Kerkdam/Gravestraat</text:p>
                  </text:list-item>
                  <text:list-item text:style-override="id1-3-2-2-4-4-3-3">
                    <text:number>c.</text:number>
                    <text:p text:style-name="al">Kruispunt Langstraat/Kerkstraat</text:p>
                  </text:list-item>
                  <text:list-item text:style-override="id1-3-2-2-4-4-3-4">
                    <text:number>d.</text:number>
                    <text:p text:style-name="al">Kruispunt Schoolstraat/Luifelbaan</text:p>
                  </text:list-item>
                  <text:list-item text:style-override="id1-3-2-2-4-4-3-5">
                    <text:number>e.</text:number>
                    <text:p text:style-name="al">Kruispunt Oostdorperweg/Hofcampweg</text:p>
                  </text:list-item>
                  <text:list-item text:style-override="id1-3-2-2-4-4-3-6">
                    <text:number>f.</text:number>
                    <text:p text:style-name="al">Kruispunt Stadhoudersplein/Hofcampweg</text:p>
                  </text:list-item>
                  <text:list-item text:style-override="id1-3-2-2-4-4-3-7">
                    <text:number>g.</text:number>
                    <text:p text:style-name="al">Bushalte Anemonenweg</text:p>
                  </text:list-item>
                  <text:list-item text:style-override="id1-3-2-2-4-4-3-8">
                    <text:number>h.</text:number>
                    <text:p text:style-name="al">Parkeerterrein ter hoogte van Het Kerkehout nr. 4</text:p>
                  </text:list-item>
                  <text:list-item text:style-override="id1-3-2-2-4-4-3-9">
                    <text:number>i.</text:number>
                    <text:p text:style-name="al">Wilhelminaplein</text:p>
                  </text:list-item>
                  <text:list-item text:style-override="id1-3-2-2-4-4-3-10">
                    <text:number>j.</text:number>
                    <text:p text:style-name="al">Deijlerweg/Dijkgraafstraat</text:p>
                  </text:list-item>
                  <text:list-item text:style-override="id1-3-2-2-4-4-3-11">
                    <text:number>k.</text:number>
                    <text:p text:style-name="al">Strandwal/Van Duivenvoordelaan</text:p>
                  </text:list-item>
                  <text:list-item text:style-override="id1-3-2-2-4-4-3-12">
                    <text:number>l.</text:number>
                    <text:p text:style-name="al">Rodenburglaan/Bellesteynlaan</text:p>
                  </text:list-item>
                </text:list>
              </text:list-item>
              <text:list-item text:style-override="id1-3-2-2-4-5">
                <text:number>4.</text:number>
                <text:p text:style-name="al">Spandoeken mogen alleen op de volgende locaties worden aangebracht:</text:p>
                <text:list text:style-name="id1-3-2-2-4-5-3">
                  <text:list-item text:style-override="id1-3-2-2-4-5-3-1">
                    <text:number>a.</text:number>
                    <text:p text:style-name="al">Lange Kerkdam </text:p>
                  </text:list-item>
                  <text:list-item text:style-override="id1-3-2-2-4-5-3-2">
                    <text:number>b.</text:number>
                    <text:p text:style-name="al">Deijlerweg nabij Narcislaan</text:p>
                  </text:list-item>
                  <text:list-item text:style-override="id1-3-2-2-4-5-3-3">
                    <text:number>c.</text:number>
                    <text:p text:style-name="al">Anemonenweg</text:p>
                  </text:list-item>
                  <text:list-item text:style-override="id1-3-2-2-4-5-3-4">
                    <text:number>d.</text:number>
                    <text:p text:style-name="al">Stoeplaan</text:p>
                  </text:list-item>
                  <text:list-item text:style-override="id1-3-2-2-4-5-3-5">
                    <text:number>e.</text:number>
                    <text:p text:style-name="al">Backershagenlaan nabij Rijnlands Lyceum en </text:p>
                  </text:list-item>
                  <text:list-item text:style-override="id1-3-2-2-4-5-3-6">
                    <text:number>f.</text:number>
                    <text:p text:style-name="al">Katwijkseweg te Wassenaar</text:p>
                  </text:list-item>
                  <text:list-item text:style-override="id1-3-2-2-4-5-3-7">
                    <text:number>g.</text:number>
                    <text:p text:style-name="al">Langstraat</text:p>
                  </text:list-item>
                </text:list>
              </text:list-item>
              <text:list-item text:style-override="id1-3-2-2-4-6">
                <text:number>5.</text:number>
                <text:p text:style-name="al">Reclameborden en spandoeken mogen geen schade toebrengen aan de weg, gevaar opleveren voor de bruikbaarheid van de weg of voor het doelmatig gebruik daarvan dan wel een belemmering vormen voor het veilig onderhoud van de weg.</text:p>
              </text:list-item>
              <text:list-item text:style-override="id1-3-2-2-4-7">
                <text:number>6.</text:number>
                <text:p text:style-name="al">De reclameborden mogen worden aangebracht, geplaatst en gehouden gedurende maximaal één week, die loopt van zondag tot en met zaterdag.</text:p>
              </text:list-item>
              <text:list-item text:style-override="id1-3-2-2-4-8">
                <text:number>7.</text:number>
                <text:p text:style-name="al">Reclameborden voor activiteiten voor de duur van meer dan één dag mogen worden aangebracht, geplaatst en gehouden gedurende 2 weken, die lopen van zondag tot en met zaterdag. </text:p>
              </text:list-item>
            </text:list>
          </text:section>
          <text:section text:name="artikel_id1-3-2-2-5" text:style-name="artikel">
            <text:p text:style-name="artikel_kop_titel"><text:span text:style-name="artikel_kop_label">Artikel</text:span> <text:span text:style-name="artikel_kop_nr">5</text:span> Melding</text:p>
            <text:list text:style-name="id1-3-2-2-5-2">
              <text:list-item text:style-override="id1-3-2-2-5-2">
                <text:number>1.</text:number>
                <text:p text:style-name="al">Een melding kan niet eerder gedaan worden dan in het jaar voorafgaand aan het jaar van plaatsing en niet later dan twee weken voorafgaand aan de plaatsing.</text:p>
              </text:list-item>
              <text:list-item text:style-override="id1-3-2-2-5-3">
                <text:number>2.</text:number>
                <text:p text:style-name="al">Recht op plaatsing geschiedt volgens het meldingsprincipe “Wie het eerst komt”.</text:p>
              </text:list-item>
              <text:list-item text:style-override="id1-3-2-2-5-4">
                <text:number>3.</text:number>
                <text:p text:style-name="al">De melding wordt, indien voldaan wordt aan de gestelde vereisten, binnen één week na ontvangst bekendgemaakt op de gemeentelijke website.</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de dag na publicatie.</text:p>
              </text:list-item>
              <text:list-item text:style-override="id1-3-2-2-6-3">
                <text:number>2.</text:number>
                <text:p text:style-name="al">Op in het eerste lid genoemde tijdstip wordt de Regeling reclame-uitingen gemeente Wassenaar zoals vastgesteld op 16 augustus 2011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lame-uitingen gemeente Wassenaar 2014.</text:p>
            <text:p text:style-name="al"/>
          </text:section>
        </text:section>
        <text:section text:name="regeling-sluiting_id1-3-2-3" text:style-name="regeling-sluiting">
          <text:section text:name="gegeven_id1-3-2-3-1" text:style-name="gegeven">
            <text:p text:style-name="dagtekening">
            <text:span text:style-name="plaats">Wassenaar, </text:span>
            <text:span text:style-name="datum">15 juli 2014</text:span>
          </text:p>
          </text:section>
          <text:section text:name="ondertekening_id1-3-2-3-2">
            <text:p><text:span text:style-name="ondertekening_naam">
            <text:span text:style-name="voornaam">
              Burgemeester en wethouders van Wassenaar </text:span>
            <text:span text:style-name="achternaam"/>
          </text:span></text:p>
            <text:p><text:span text:style-name="functie">de secretaris, de loco-burgemeester</text:span></text:p>
            <text:p><text:span text:style-name="deze"/></text:p>
            <text:p><text:span text:style-name="organisatie"/></text:p>
            <text:p><text:span text:style-name="organisatie"/></text:p>
          </text:section>
        </text:section>
        <text:section text:name="bijlage_id1-3-2-4" text:style-name="bijlage">
          <text:p text:style-name="bijlage_top"/>
          <text:p text:style-name="tussenkopcur">
          <text:span text:style-name="nadrukcur">
            <text:span text:style-name="nadrukvet">Toelichting op de Regeling reclame-uitingen gemeente Wassenaar</text:span>
          </text:span>
        </text:p>
          <text:p text:style-name="al">In het kader van vermindering van administratieve lasten wordt het vergunningenregime in de Algemene plaatselijke verordening Wassenaar voor stoffen en voorwerpen op de weg, meer specifiek sandwichborden en spandoeken, grotendeels afgeschaft en vervangen door een meldingplicht. Wordt niet of niet tijdig aan de meldingsplicht en aan de nadere regels voldaan dan blijft de vergunningplicht gelden.</text:p>
          <text:p text:style-name="al"/>
        </text:section>
        <text:section text:name="nota-toelichting_id1-3-2-5" text:style-name="nota-toelichting">
          <text:section text:name="divisie_id1-3-2-5-1" text:style-name="divisie">
            <text:p text:style-name="artikel_kop_titel"><text:span text:style-name="label">Artikel 2</text:span> <text:span text:style-name="label"/> </text:p>
            <text:p text:style-name="al">Reclame dient vooral ten goede te komen aan de Wassenaarse bevolking en zich te richten op de Wassenaarse activiteiten of activiteiten die in Wassenaar plaatsvinden. Daarnaast dient vanuit maatschappelijk belang meegewerkt te worden aan reclame voor ideële doelen.</text:p>
            <text:p text:style-name="al"/>
          </text:section>
          <text:section text:name="divisie_id1-3-2-5-2" text:style-name="divisie">
            <text:p text:style-name="artikel_kop_titel"><text:span text:style-name="label">Artikel 3</text:span> </text:p>
            <text:p text:style-name="al">In lijn met het huidige beleid is per activiteit per locatie één reclamebord toegestaan. Aangezien de vraag groter is dan het aantal aangeboden is tegemoet gekomen aan het belang van ondernemers en organisaties, zonder het uiterlijk aanzien van de gemeente en de (verkeers)veiligheid van de gemeente uit het oog te verliezen. Het evenwicht is gevonden door aan het huidige beleid vast te houden, maar per locatie maximaal twee reclameborden te laten plaatsen. Derhalve kan tegelijkertijd voor twee activiteiten reclame worden gemaakt.</text:p>
            <text:p text:style-name="al"/>
          </text:section>
          <text:section text:name="divisie_id1-3-2-5-3" text:style-name="divisie">
            <text:p text:style-name="artikel_kop_titel"><text:span text:style-name="label">Artikel 4</text:span> </text:p>
            <text:p text:style-name="al">De plaatsing van reclameborden en spandoeken alsmede de locaties zijn een voortzetting van het huidige beleid. De reclame-uitingen mogen maximaal één week worden geplaatst</text:p>
            <text:p text:style-name="al"/>
          </text:section>
          <text:section text:name="divisie_id1-3-2-5-4" text:style-name="divisie">
            <text:p text:style-name="artikel_kop_titel"><text:span text:style-name="label">Artikel 5</text:span> </text:p>
            <text:p text:style-name="al">Teneinde te voorkomen dat er al vroegtijdig een claim wordt gelegd door een ondernemer op een tijdvak, wordt het moment van melden vastgesteld op het jaar voorafgaand aan het jaar van plaatsing. Anderszins kan, om te kunnen beoordelen of aan het meldingsvereiste wordt voldaan, de melding niet later dan twee weken voorafgaand aan plaatsing worden gedaan. Wordt die termijn niet in acht genomen, dan geldt het vergunningsvereiste.</text:p>
            <text:p text:style-name="al">Het melden geschiedt conform het principe “wie het eerst komt”. Het gaat hier om het moment van ontvangst van de melding. Na ontvangst van de melding wordt die op de gemeentelijke website geplaatst. Daardoor wordt inzichtelijk wie zich heeft gemeld en in welke periode de locaties nog vrij zijn en worden meer dan twee meldingen per periode voork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60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0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0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clame-uitingen gemeente Wassenaa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606</meta:user-defined>
    <meta:user-defined meta:name="OVERHEIDop.GmbID/DC.identifier">gmb-2014-74606</meta:user-defined>
    <meta:user-defined meta:name="OVERHEID.Gemeente/DC.creator">Wassenaar</meta:user-defined>
    <meta:user-defined meta:name="OVERHEID.TaxonomieBeleidsagenda/OVERHEID.category">Recht | Bestuursrecht</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