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2-3-7">
      <text:list-level-style-bullet text:bullet-char="-" text:level="1">
        <style:list-level-properties text:min-label-width="10mm"/>
      </text:list-level-style-bullet>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5">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gemeente Noord-Beveland 2015</text:p>
      <text:section text:name="regeling_id1-3-2" text:style-name="regeling">
        <text:section text:name="aanhef_id1-3-2-1" text:style-name="aanhef">
          <text:p text:style-name="aanhef_wie">De raad van de gemeente Noord-Beveland;</text:p>
          <text:p text:style-name="aanhef_wie">gelezen het voorstel van burgemeester en wethouders van 4 november 2014;</text:p>
          <text:p text:style-name="aanhef_wie">gelet op artikel 47 van de Participatiewet, het bepaalde in artikel 149 van de Gemeentewet, artikel 8, eerste lid, aanhef en onderdeel b, en tweede lid, en artikel 8, eerste lid, onderdeel c, van de Participatiewet;</text:p>
          <text:p text:style-name="aanhef_wie"> b e s l u i t:</text:p>
          <text:p text:style-name="aanhef_wie">vast te stellen de Verordening Cliëntenparticipatie gemeente Noord-Beveland 2015</text:p>
          <text:section text:name="preambule_id1-3-2-1-6"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de cliëntenraad: de cliëntenraad bijstand en minima van de afdeling Werk, Inkomen en Zorg de Bevelanden;</text:p>
                </text:list-item>
                <text:list-item text:style-override="id1-3-2-2-1-2-3">
                  <text:number>b.</text:number>
                  <text:p text:style-name="al">het college: het college van burgemeester en wethouders;</text:p>
                </text:list-item>
                <text:list-item text:style-override="id1-3-2-2-1-2-4">
                  <text:number>c.</text:number>
                  <text:p text:style-name="al">de gemeenteraad: de gemeenteraad van de gemeente Noord-Beveland;</text:p>
                </text:list-item>
                <text:list-item text:style-override="id1-3-2-2-1-2-5">
                  <text:number>d.</text:number>
                  <text:p text:style-name="al">de afdeling: de afdeling Werk, Inkomen en Zorg van de Gemeenschappelijke Regeling De Bevelanden;</text:p>
                </text:list-item>
                <text:list-item text:style-override="id1-3-2-2-1-2-6">
                  <text:number>e.</text:number>
                  <text:p text:style-name="al">het afdelingshoofd: hoofd van de afdeling als onder d. genoemd;</text:p>
                </text:list-item>
                <text:list-item text:style-override="id1-3-2-2-1-2-7">
                  <text:number>f.</text:number>
                  <text:p text:style-name="al">de cliënt/klant: een inwoner van de gemeente Noord-Beveland die cliënt is van de afdeling;</text:p>
                </text:list-item>
                <text:list-item text:style-override="id1-3-2-2-1-2-8">
                  <text:number>g.</text:number>
                  <text:p text:style-name="al">de overlegvergadering: de gezamenlijke vergadering van de cliëntenraad met gemeentelijke vertegenwoordigers.</text:p>
                </text:list-item>
              </text:list>
            </text:section>
            <text:p text:style-name="hoofdstuk_bottom"/>
          </text:section>
          <text:section text:name="hoofdstuk_id1-3-2-2-2" text:style-name="hoofdstuk">
            <text:p text:style-name="hoofdstuk_kop"><text:span text:style-name="label">Hoofdstuk</text:span> <text:span text:style-name="nr">2.</text:span> De cliëntenraad</text:p>
            <text:section text:name="artikel_id1-3-2-2-2-2" text:style-name="artikel">
              <text:p text:style-name="artikel_kop_titel"><text:span text:style-name="artikel_kop_label">Artikel</text:span> <text:span text:style-name="artikel_kop_nr">2.</text:span> Doel</text:p>
              <text:p text:style-name="al">Het doel van de cliëntenparticipatie is dat cliënten en hun vertegenwoordigers invloed kunnen uitoefenen op het beleid en de uitvoering en kwaliteit van dienstverlening van de afdeling door hierover gevraagd en ongevraagd te adviseren.</text:p>
            </text:section>
            <text:section text:name="artikel_id1-3-2-2-2-3" text:style-name="artikel">
              <text:p text:style-name="artikel_kop_titel"><text:span text:style-name="artikel_kop_label">Artikel</text:span> <text:span text:style-name="artikel_kop_nr">3.</text:span> Taak</text:p>
              <text:list text:style-name="id1-3-2-2-2-3-2">
                <text:list-item text:style-override="id1-3-2-2-2-3-2">
                  <text:number>1.</text:number>
                  <text:p text:style-name="al">In het kader van de cliëntenparticipatie adviseert de cliëntenraad over het gemeentelijk beleid op het terrein van de Participatiewet en aanverwante regelingen, alsmede over aangelegenheden die de uitvoering en de kwaliteit van de dienstverlening van de gehele afdeling betreffen.</text:p>
                </text:list-item>
                <text:list-item text:style-override="id1-3-2-2-2-3-3">
                  <text:number>2.</text:number>
                  <text:p text:style-name="al">De cliëntenraad houdt zich niet bezig met:</text:p>
                  <text:list text:style-name="id1-3-2-2-2-3-3-3">
                    <text:list-item text:style-override="id1-3-2-2-2-3-3-3-1">
                      <text:number>-</text:number>
                      <text:p text:style-name="al">individuele klachten, bezwaarschriften, en andere zaken die een individueel karakter dragen, dan wel betrekking hebben op individuele cliënten;</text:p>
                    </text:list-item>
                    <text:list-item text:style-override="id1-3-2-2-2-3-3-3-2">
                      <text:number>-</text:number>
                      <text:p text:style-name="al">verplichte uitvoering door de gemeentelijke organen van wettelijke voorschriften voor zover bij de uitvoering geen ruimte voor eigen gemeentelijk beleid aanwezig is;</text:p>
                    </text:list-item>
                    <text:list-item text:style-override="id1-3-2-2-2-3-3-3-3">
                      <text:number>-</text:number>
                      <text:p text:style-name="al">de Wet Maatschappelijke Ondersteuning, met uitzondering van de dienstverlening.</text:p>
                    </text:list-item>
                  </text:list>
                </text:list-item>
              </text:list>
            </text:section>
            <text:section text:name="artikel_id1-3-2-2-2-4" text:style-name="artikel">
              <text:p text:style-name="artikel_kop_titel"><text:span text:style-name="artikel_kop_label">Artikel</text:span> <text:span text:style-name="artikel_kop_nr">4.</text:span> Bevoegdheden</text:p>
              <text:list text:style-name="id1-3-2-2-2-4-2">
                <text:list-item text:style-override="id1-3-2-2-2-4-2-1">
                  <text:number>1.</text:number>
                  <text:p text:style-name="al">Initiatiefrecht</text:p>
                  <text:list text:style-name="id1-3-2-2-2-4-2-1-3">
                    <text:list-item text:style-override="id1-3-2-2-2-4-2-1-3-1">
                      <text:number>-</text:number>
                      <text:p text:style-name="al">De cliëntenraad heeft de bevoegdheid alle aangelegenheden die het beleid en de uitvoering van de Participatiewet van de gemeente Noord-Beveland raken in de overleggen met de afdeling aan de orde te stellen en hiervoor verbetervoorstellen te doen.</text:p>
                    </text:list-item>
                    <text:list-item text:style-override="id1-3-2-2-2-4-2-1-3-2">
                      <text:number>-</text:number>
                      <text:p text:style-name="al">De cliëntenraad stelt jaarlijks een werkplan en een jaarverslag op. In het jaarverslag zijn ten minste de in het afgelopen jaar door de cliëntenraad gegeven (gevraagde en ongevraagde) adviezen opgenomen. In het werkplan wordt onder andere vermeld welke andere vormen van cliëntenparticipatie worden toegepast om het raadplegen van cliënten te optimaliseren.</text:p>
                    </text:list-item>
                    <text:list-item text:style-override="id1-3-2-2-2-4-2-1-3-3">
                      <text:number>-</text:number>
                      <text:p text:style-name="al">De cliëntenraad kan ter uitvoering van zijn taken zelfstandig onderzoeken doen of laten doen, interne en externe deskundigen raadplegen en activiteiten ontplooien om de betrokkenheid van cliënten te bevorderen.</text:p>
                    </text:list-item>
                    <text:list-item text:style-override="id1-3-2-2-2-4-2-1-3-4">
                      <text:number>-</text:number>
                      <text:p text:style-name="al">De lokale verankering binnen de eigen gemeente dient de cliëntenraad zelf vorm te geven.</text:p>
                    </text:list-item>
                  </text:list>
                </text:list-item>
                <text:list-item text:style-override="id1-3-2-2-2-4-2-2">
                  <text:number>2.</text:number>
                  <text:p text:style-name="al">Adviesrecht</text:p>
                  <text:list text:style-name="id1-3-2-2-2-4-2-2-3">
                    <text:list-item text:style-override="id1-3-2-2-2-4-2-2-3-1">
                      <text:number>-</text:number>
                      <text:p text:style-name="al">De cliëntenraad wordt tijdig betrokken bij de voorbereiding van beleid en uitvoeringsbeleid.</text:p>
                    </text:list-item>
                    <text:list-item text:style-override="id1-3-2-2-2-4-2-2-3-2">
                      <text:number>-</text:number>
                      <text:p text:style-name="al">De cliëntenraad geeft advies over: vorming, uitvoering, controle en evaluatie van het beleid waaronder ook wordt verstaan: zaken waarmee de cliënt in de uitvoering rechstreeks wordt geconfronteerd zoals: formulieren, brochures, klachtenrapportages, enquêtes en klanttevredenheidsonderzoeken.</text:p>
                    </text:list-item>
                    <text:list-item text:style-override="id1-3-2-2-2-4-2-2-3-3">
                      <text:number>-</text:number>
                      <text:p text:style-name="al">De advisering door de cliëntenraad vindt zowel gevraagd als ongevraagd plaats en kan gericht zijn aan het afdelingshoofd, het college, de raadscommissie of de gemeenteraad.</text:p>
                    </text:list-item>
                    <text:list-item text:style-override="id1-3-2-2-2-4-2-2-3-4">
                      <text:number>-</text:number>
                      <text:p text:style-name="al">Als de cliëntenraad om advies wordt gevraagd, wordt het advies binnen 4 weken uitgebracht.</text:p>
                    </text:list-item>
                    <text:list-item text:style-override="id1-3-2-2-2-4-2-2-3-5">
                      <text:number>-</text:number>
                      <text:p text:style-name="al">Alle adviezen, gevraagd en ongevraagd, informatieverzoeken en verbetervoorstellen worden door de cliëntenraad schriftelijk verstrekt en door het college en/of de gemeenteraad en/of de afdeling beoordeeld. </text:p>
                    </text:list-item>
                    <text:list-item text:style-override="id1-3-2-2-2-4-2-2-3-6">
                      <text:number>-</text:number>
                      <text:p text:style-name="al">Als het college, dan wel de gemeenteraad dan wel de afdeling afwijkt van het advies van de cliëntenraad, wordt de cliëntenraad daarvan schriftelijk en gemotiveerd in kennis gesteld. </text:p>
                    </text:list-item>
                    <text:list-item text:style-override="id1-3-2-2-2-4-2-2-3-7">
                      <text:number>-</text:number>
                      <text:p text:style-name="al">In het geval het college in een voorstel aan de raad afwijkt van het advies van de cliëntenraad, wordt dit bij het voorstel vermeld, waarbij tevens is aangegeven op welke gronden van het advies van de cliëntenraad is afgeweken.</text:p>
                    </text:list-item>
                  </text:list>
                </text:list-item>
              </text:list>
              <text:list text:style-name="id1-3-2-2-2-4-3">
                <text:list-item text:style-override="id1-3-2-2-2-4-3-1">
                  <text:number>3.</text:number>
                  <text:p text:style-name="al">Informatierecht</text:p>
                  <text:list text:style-name="id1-3-2-2-2-4-3-1-3">
                    <text:list-item text:style-override="id1-3-2-2-2-4-3-1-3-1">
                      <text:number>-</text:number>
                      <text:p text:style-name="al">De cliëntenraad krijgt tijdig, spontaan en op verzoek alle informatie die het voor de uitoefening van haar taken nodig heeft. </text:p>
                    </text:list-item>
                    <text:list-item text:style-override="id1-3-2-2-2-4-3-1-3-2">
                      <text:number>-</text:number>
                      <text:p text:style-name="al">Het college is verplicht gehoor te geven aan een verzoek van de cliëntenraad om toelichting te geven op de stukken waarover advies is gevraagd of die de cliëntenraad ter informatie heeft ontvangen. Zij kunnen zich daarbij laten vertegenwoordigen door een ambtenaar.</text:p>
                    </text:list-item>
                  </text:list>
                </text:list-item>
              </text:list>
            </text:section>
            <text:section text:name="artikel_id1-3-2-2-2-5" text:style-name="artikel">
              <text:p text:style-name="artikel_kop_titel"><text:span text:style-name="artikel_kop_label">Artikel</text:span> <text:span text:style-name="artikel_kop_nr">5. Samenstelling</text:span> </text:p>
              <text:p text:style-name="al">De cliëntenraad wordt samengesteld uit maximaal negen leden:</text:p>
              <text:list text:style-name="id1-3-2-2-2-5-3">
                <text:list-item text:style-override="id1-3-2-2-2-5-3-1">
                  <text:number>-</text:number>
                  <text:p text:style-name="al">één persoon uit de gemeente Borsele die een bijstandsuitkering of een andere </text:p>
                  <text:p text:style-name="al">tegemoetkoming van de gemeente Borsele ontvangt;</text:p>
                </text:list-item>
                <text:list-item text:style-override="id1-3-2-2-2-5-3-2">
                  <text:number>-</text:number>
                  <text:p text:style-name="al">één persoon uit de gemeente Goes die een bijstandsuitkering of een andere tegemoetkoming van de gemeente Goes ontvangt;</text:p>
                </text:list-item>
                <text:list-item text:style-override="id1-3-2-2-2-5-3-3">
                  <text:number>-</text:number>
                  <text:p text:style-name="al">één persoon uit de gemeente Noord-Beveland die een bijstandsuitkering of een andere tegemoetkoming van de gemeente Noord-Beveland ontvangt;</text:p>
                </text:list-item>
                <text:list-item text:style-override="id1-3-2-2-2-5-3-4">
                  <text:number>-</text:number>
                  <text:p text:style-name="al">één persoon uit de gemeente Kapelle die een bijstandsuitkering of een andere tegemoetkoming van de gemeente Kapelle ontvangt;</text:p>
                </text:list-item>
                <text:list-item text:style-override="id1-3-2-2-2-5-3-5">
                  <text:number>-</text:number>
                  <text:p text:style-name="al">één persoon uit de gemeente Reimerswaal die een bijstandsuitkering of een andere tegemoetkoming van de gemeente Reimerswaal ontvangt;</text:p>
                </text:list-item>
                <text:list-item text:style-override="id1-3-2-2-2-5-3-6">
                  <text:number>-</text:number>
                  <text:p text:style-name="al">vertegenwoordigers van maximaal vier maatschappelijke organisaties.</text:p>
                </text:list-item>
              </text:list>
            </text:section>
            <text:section text:name="artikel_id1-3-2-2-2-6" text:style-name="artikel">
              <text:p text:style-name="artikel_kop_titel"><text:span text:style-name="artikel_kop_label">Artikel</text:span> <text:span text:style-name="artikel_kop_nr">6.</text:span> Benoeming</text:p>
              <text:list text:style-name="id1-3-2-2-2-6-2">
                <text:list-item text:style-override="id1-3-2-2-2-6-2">
                  <text:number>1.</text:number>
                  <text:p text:style-name="al">De leden worden benoemd door het college op voorstel van de cliëntenraad en/of de ambtelijk adviseur.</text:p>
                </text:list-item>
                <text:list-item text:style-override="id1-3-2-2-2-6-3">
                  <text:number>2.</text:number>
                  <text:p text:style-name="al">De cliëntenraad kiest uit haar midden een voorzitter, een secretaris en een penningmeester.</text:p>
                </text:list-item>
                <text:list-item text:style-override="id1-3-2-2-2-6-4">
                  <text:number>3.</text:number>
                  <text:p text:style-name="al">Leden van de cliëntenraad die cliënt zijn van de afdeling worden in die hoedanigheid niet aangesproken op hun functioneren c.q. lidmaatschap.</text:p>
                </text:list-item>
              </text:list>
            </text:section>
            <text:section text:name="artikel_id1-3-2-2-2-7" text:style-name="artikel">
              <text:p text:style-name="artikel_kop_titel"><text:span text:style-name="artikel_kop_label">Artikel</text:span> <text:span text:style-name="artikel_kop_nr">7. Zittingsduur</text:span> leden cliëntenraad</text:p>
              <text:list text:style-name="id1-3-2-2-2-7-2">
                <text:list-item text:style-override="id1-3-2-2-2-7-2">
                  <text:number>1.</text:number>
                  <text:p text:style-name="al">De zittingsduur van de leden is, behoudens tussentijdse aftreding, vier jaar.</text:p>
                </text:list-item>
                <text:list-item text:style-override="id1-3-2-2-2-7-3">
                  <text:number>2.</text:number>
                  <text:p text:style-name="al">Na de zittingsduur van vier jaren treden alle leden af, ook de leden die eventueel tussentijds zijn toegetreden.</text:p>
                </text:list-item>
                <text:list-item text:style-override="id1-3-2-2-2-7-4">
                  <text:number>3.</text:number>
                  <text:p text:style-name="al">De leden kunnen zich na de zittingsperiode wederom beschikbaar c.q. herkiesbaar stellen.</text:p>
                </text:list-item>
                <text:list-item text:style-override="id1-3-2-2-2-7-5">
                  <text:number>4.</text:number>
                  <text:p text:style-name="al">Het lidmaatschap van de cliëntenraad eindigt: </text:p>
                  <text:list text:style-name="id1-3-2-2-2-7-5-3">
                    <text:list-item text:style-override="id1-3-2-2-2-7-5-3-1">
                      <text:number>-</text:number>
                      <text:p text:style-name="al">aan het einde van de zittingsperiode als bedoeld in lid 1.; </text:p>
                    </text:list-item>
                    <text:list-item text:style-override="id1-3-2-2-2-7-5-3-2">
                      <text:number>-</text:number>
                      <text:p text:style-name="al">op eigen verzoek;</text:p>
                    </text:list-item>
                    <text:list-item text:style-override="id1-3-2-2-2-7-5-3-3">
                      <text:number>-</text:number>
                      <text:p text:style-name="al">indien het lid geen vertegenwoordiger meer is van een belangenorganisatie voor minima;</text:p>
                    </text:list-item>
                    <text:list-item text:style-override="id1-3-2-2-2-7-5-3-4">
                      <text:number>-</text:number>
                      <text:p text:style-name="al">indien het lid geen cliënt meer is van de afdeling;</text:p>
                    </text:list-item>
                    <text:list-item text:style-override="id1-3-2-2-2-7-5-3-5">
                      <text:number>-</text:number>
                      <text:p text:style-name="al">in voorkomende gevallen op voorstel van de organisatie die het lid vertegenwoordigt.</text:p>
                    </text:list-item>
                  </text:list>
                </text:list-item>
              </text:list>
            </text:section>
            <text:section text:name="artikel_id1-3-2-2-2-8" text:style-name="artikel">
              <text:p text:style-name="artikel_kop_titel"><text:span text:style-name="artikel_kop_label">Artikel</text:span> <text:span text:style-name="artikel_kop_nr">8.</text:span> Vergaderingen cliëntenraad</text:p>
              <text:list text:style-name="id1-3-2-2-2-8-2">
                <text:list-item text:style-override="id1-3-2-2-2-8-2">
                  <text:number>1.</text:number>
                  <text:p text:style-name="al">De cliëntenraad stelt zelf jaarlijks een vergaderrooster op en voegt deze toe aan het werkplan.</text:p>
                </text:list-item>
                <text:list-item text:style-override="id1-3-2-2-2-8-3">
                  <text:number>2.</text:number>
                  <text:p text:style-name="al">De vergaderingen van de cliëntenraad zijn in principe openbaar, tenzij de cliëntenraad uitdrukkelijk besluit dat een bepaald onderwerp in een besloten zitting zal worden behandeld. Dit laatste is in ieder geval aan de orde wanneer over personen wordt vergaderd. Plaats en tijdstip worden bekendgemaakt op de website van de afdeling WIZ/GR De Bevelanden.</text:p>
                </text:list-item>
                <text:list-item text:style-override="id1-3-2-2-2-8-4">
                  <text:number>3.</text:number>
                  <text:p text:style-name="al">De secretaris stelt in overleg met de voorzitter de agenda voor de vergadering op en verzendt deze onder bijvoeging van de vergaderstukken zo mogelijk tien dagen voor de vergadering aan de leden van de cliëntenraad, alsmede aan het afdelingshoofd.</text:p>
                </text:list-item>
                <text:list-item text:style-override="id1-3-2-2-2-8-5">
                  <text:number>4.</text:number>
                  <text:p text:style-name="al">De vergadering wordt niet gehouden indien niet de meerderheid van de zitting hebbende leden aanwezig is. De voorzitter bepaalt terstond de datum en het uur waarop de vergadering alsnog gehouden kan worden. De tweede vergadering wordt gehouden, ongeacht het aantal opgekomen leden.</text:p>
                </text:list-item>
                <text:list-item text:style-override="id1-3-2-2-2-8-6">
                  <text:number>5.</text:number>
                  <text:p text:style-name="al">Een advies van de cliëntenraad wordt met meerderheid van stemmen van de leden uitgebracht. Het advies wordt schriftelijk vastgelegd. Desgewenst worden minderheids-standpunten in het advies vermeld. Bij staken van stemmen beslist de stem van de voorzitter.</text:p>
                </text:list-item>
                <text:list-item text:style-override="id1-3-2-2-2-8-7">
                  <text:number>6.</text:number>
                  <text:p text:style-name="al">De cliëntenraad maakt van elke vergadering een verslag. Het verslag wordt vastgesteld in de eerstvolgende vergadering.</text:p>
                </text:list-item>
              </text:list>
            </text:section>
            <text:section text:name="artikel_id1-3-2-2-2-9" text:style-name="artikel">
              <text:p text:style-name="artikel_kop_titel"><text:span text:style-name="artikel_kop_label">Artikel</text:span> <text:span text:style-name="artikel_kop_nr">9.</text:span> Overlegvergaderingen</text:p>
              <text:list text:style-name="id1-3-2-2-2-9-2">
                <text:list-item text:style-override="id1-3-2-2-2-9-2">
                  <text:number>1.</text:number>
                  <text:p text:style-name="al">Het hoofd van de afdeling heeft drie keer per jaar overleg met de cliëntenraad. Bij tenminste één van deze overleggen is ook de vertegenwoordiger namens het portefeuillehoudersoverleg aanwezig. </text:p>
                </text:list-item>
                <text:list-item text:style-override="id1-3-2-2-2-9-3">
                  <text:number>2.</text:number>
                  <text:p text:style-name="al">Het hoofd van de afdeling wordt bij het overleg zoals genoemd in lid 1 door een door hem/haar aangewezen ambtenaar bijgestaan. Deze ambtenaar stelt de agenda op en maakt een verslag van het overleg. De agenda wordt minimaal 5 werkdagen voor het overleg en het verslag 14 dagen na het overleg aan alle deelnemers toegestuurd.</text:p>
                </text:list-item>
                <text:list-item text:style-override="id1-3-2-2-2-9-4">
                  <text:number>3.</text:number>
                  <text:p text:style-name="al">Alle deelnemers aan het overleg zoals genoemd in lid 1 hebben de bevoegdheid om alle aangelegenheden die het beleid, de uitvoering en de kwaliteit van de dienstverlening raken op de agenda te laten zetten.</text:p>
                </text:list-item>
                <text:list-item text:style-override="id1-3-2-2-2-9-5">
                  <text:number>4.</text:number>
                  <text:p text:style-name="al">De overlegvergaderingen zijn in principe openbaar, tenzij de cliëntenraad of het hoofd van de afdeling of de vertegenwoordiger uit het portefeuillehoudersoverleg het wenselijk acht dat een bepaalde vergadering, of een deel daarvan, in besloten zitting plaatsvindt. De agenda wordt bekendgemaakt via de website van de afdeling WIZ/GR de Bevelanden.</text:p>
                </text:list-item>
                <text:list-item text:style-override="id1-3-2-2-2-9-6">
                  <text:number>5.</text:number>
                  <text:p text:style-name="al">Het afdelingshoofd zit de overlegvergaderingen voor.</text:p>
                </text:list-item>
                <text:list-item text:style-override="id1-3-2-2-2-9-7">
                  <text:number>6.</text:number>
                  <text:p text:style-name="al">De overlegvergaderingen vinden plaats indien tenminste de helft van de leden van de cliëntenraad aanwezig is.</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Ambtelijke ondersteuning</text:p>
              <text:list text:style-name="id1-3-2-2-3-2-2">
                <text:list-item text:style-override="id1-3-2-2-3-2-2">
                  <text:number>1.</text:number>
                  <text:p text:style-name="al">Het college draagt zorg voor de ambtelijke ondersteuning van de cliëntenraad, te weten: </text:p>
                </text:list-item>
                <text:list-item text:style-override="id1-3-2-2-3-2-3">
                  <text:number>-</text:number>
                  <text:p text:style-name="al">het beschikbaar stellen van vergaderruimte zowel voor de eigen vergaderingen als voor overleggen met de achterban;</text:p>
                </text:list-item>
                <text:list-item text:style-override="id1-3-2-2-3-2-4">
                  <text:number>-</text:number>
                  <text:p text:style-name="al">het zorgdragen voor de notulen van de overlegvergaderingen;</text:p>
                </text:list-item>
                <text:list-item text:style-override="id1-3-2-2-3-2-5">
                  <text:number>-</text:number>
                  <text:p text:style-name="al">het vermenigvuldigen en verzenden van agenda, notulen, vergaderstukken van de overlegvergadering;</text:p>
                </text:list-item>
                <text:list-item text:style-override="id1-3-2-2-3-2-6">
                  <text:number>-</text:number>
                  <text:p text:style-name="al">het geven van advies over en toelichting op aan de orde zijnde onderwerpen. </text:p>
                </text:list-item>
              </text:list>
            </text:section>
            <text:section text:name="artikel_id1-3-2-2-3-3" text:style-name="artikel">
              <text:p text:style-name="artikel_kop_titel"><text:span text:style-name="artikel_kop_label">Artikel</text:span> <text:span text:style-name="artikel_kop_nr">11. Financiële</text:span> ondersteuning</text:p>
              <text:list text:style-name="id1-3-2-2-3-3-2">
                <text:list-item text:style-override="id1-3-2-2-3-3-2">
                  <text:number>1.</text:number>
                  <text:p text:style-name="al">Het college zorgt er voor dat de cliëntenraad kan beschikken over de middelen die noodzakelijk zijn om de in deze verordening geformuleerde taken te kunnen uitvoeren. </text:p>
                </text:list-item>
                <text:list-item text:style-override="id1-3-2-2-3-3-3">
                  <text:number>2.</text:number>
                  <text:p text:style-name="al">Het college stelt deze middelen zodanig ter beschikking dat de cliëntenraad redelijkerwijs in staat kan worden geacht namens een brede achterban gemeenschappelijke belangen te behartigen.</text:p>
                </text:list-item>
                <text:list-item text:style-override="id1-3-2-2-3-3-4">
                  <text:number>3.</text:number>
                  <text:p text:style-name="al">Het college kent op schriftelijk verzoek van de cliëntenraad de faciliteiten jaarlijks toe in de vorm van een budget op basis van een activiteitenplan met een bijbehorende begroting. </text:p>
                </text:list-item>
                <text:list-item text:style-override="id1-3-2-2-3-3-5">
                  <text:number>4.</text:number>
                  <text:p text:style-name="al">De cliëntenraad dient het activiteitenplan en de begroting in voor 1 juni van het jaar voorafgaande aan het jaar waarop de begroting betrekking heeft.</text:p>
                </text:list-item>
                <text:list-item text:style-override="id1-3-2-2-3-3-6">
                  <text:number>5.</text:number>
                  <text:p text:style-name="al">De cliëntenraad stuurt samen met de begroting een financiële verantwoording en een jaarverslag mee over het voorafgaande jaar. Op basis van dat verslag wordt het budget over het voorafgaande jaar definitief vastgeste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 Geheimhoudingsplicht</text:span> </text:p>
              <text:p text:style-name="al">De cliëntenraad houdt zich aan de geheimhoudingsplicht van voor advies beschikbaar gestelde (concept) beleidsstukken dan wel mondeling overgebrachte beleidsvoornemens van de gemeenten.</text:p>
              <text:p text:style-name="al">Deze geheimhouding duurt tot het moment dat over het betreffende beleidsonderdeel een openbaar besluit is genomen door het college en/of de gemeenteraad.</text:p>
            </text:section>
            <text:section text:name="artikel_id1-3-2-2-4-3" text:style-name="artikel">
              <text:p text:style-name="artikel_kop_titel"><text:span text:style-name="artikel_kop_label">Artikel</text:span> <text:span text:style-name="artikel_kop_nr">13. Citeertitel</text:span> </text:p>
              <text:p text:style-name="al">Deze verordening wordt aangehaald als: “Verordening Cliëntenparticipatie gemeente Noord-Beveland 2015"</text:p>
            </text:section>
            <text:section text:name="artikel_id1-3-2-2-4-4" text:style-name="artikel">
              <text:p text:style-name="artikel_kop_titel"><text:span text:style-name="artikel_kop_label">Artikel</text:span> <text:span text:style-name="artikel_kop_nr">14. Onvoorziene</text:span> omstandigheden</text:p>
              <text:p text:style-name="al">In alle gevallen waarin deze verordening niet voorziet, beslist het college.</text:p>
            </text:section>
            <text:section text:name="artikel_id1-3-2-2-4-5" text:style-name="artikel">
              <text:p text:style-name="artikel_kop_titel"><text:span text:style-name="artikel_kop_label">Artikel</text:span> <text:span text:style-name="artikel_kop_nr">15. Inwerkingtreding</text:span> </text:p>
              <text:list text:style-name="id1-3-2-2-4-5-2">
                <text:list-item text:style-override="id1-3-2-2-4-5-2-1">
                  <text:number>1.</text:number>
                  <text:p text:style-name="al">Deze verordening treedt in werking op de dag na bekendmaking, maar niet eerder dan 1 januari 2015, op voorwaarde dat de afdeling dan binnen de Gemeenschappelijke Regeling De Bevelanden is gerealiseerd.</text:p>
                </text:list-item>
                <text:list-item text:style-override="id1-3-2-2-4-5-2-2">
                  <text:number>2.</text:number>
                  <text:p text:style-name="al">De Verordening Cliëntenparticipatie Wet Werk en Bijstand Goes en Noord-Beveland 2013 wordt ingetrokken op het moment dat deze verordening in werking treedt.</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8 december 2014.</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7460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0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0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gemeente Noord-Be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4602</meta:user-defined>
    <meta:user-defined meta:name="OVERHEIDop.GmbID/DC.identifier">gmb-2014-74602</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xs:date/OVERHEIDop.startdatum">2015-01-01</meta:user-defined>
    <meta:user-defined meta:name="OVERHEID.Gemeente/DC.spatial">Noord-Beveland</meta:user-defined>
    <meta:user-defined meta:name="OVERHEIDop.versieInformatie"/>
  </office:meta>
</office:document-meta>
</file>