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dres  Brede Pa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<text:span text:style-name="nadrukvet">20140266</text:span></text:p>
            <text:p text:style-name="common-al">Aangevraagd <text:span text:style-name="nadrukvet">4 december 2014</text:span></text:p>
            <text:p text:style-name="tussenkopcur">
            <text:span text:style-name="nadrukvet">het plaatsen van een </text:span>
            <text:span text:style-name="nadrukvet">woonunit</text:span>
            <text:span text:style-name="nadrukvet"> voor maatschappelijke doeleinden</text:span>
          </text:p>
            <text:p text:style-name="common-al">Reguliere/Uitgebreide procedure (es) voor de <text:span text:style-name="nadrukvet">activiteiten</text:span><text:span text:style-name="nadrukvet"> bouwen en planologische afwijking</text:span>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4589</text:span><text:line-break/><text:date style:data-style-name="dag" text:fixed="true" text:date-value="2014-12-15"/><text:line-break/><text:date style:data-style-name="jaar" text:fixed="true" text:date-value="2014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8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89</text:span><text:date style:data-style-name="nicedate" text:fixed="true" text:date-value="2014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dres  Brede Pad 5 in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5</meta:user-defined>
    <meta:user-defined meta:name="OVERHEIDop.publicationIssue">74589</meta:user-defined>
    <meta:user-defined meta:name="OVERHEIDop.GmbID/DC.identifier">gmb-2014-7458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C 5</meta:user-defined>
    <meta:user-defined meta:name="OVERHEIDop.woonplaats">Gemonde</meta:user-defined>
    <meta:user-defined meta:name="OVERHEIDop.straatnaam">Brede pa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2836 403928</meta:user-defined>
    <meta:user-defined meta:name="OVERHEIDop.versieInformatie"/>
  </office:meta>
</office:document-meta>
</file>