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Gooss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
 </text:p>
            <text:p text:style-name="tussenkopcur"> Grondslag: Artikel 3.8 Wabo/ reguliere voorbereidingsprocedure
 </text:p>
            <text:p text:style-name="tussenkopcur"> Ingediende aanvragen voor een omgevingsvergunning 
  </text:p>
            <text:p text:style-name="common-al">Kap</text:p>
            <text:p text:style-name="common-al">Locatie: Goossensweg</text:p>
            <text:p text:style-name="common-al">Voor: 2 houtopstanden; datum ontvangst 8 december 2014</text:p>
            <text:p text:style-name="common-al"/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55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5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Goossen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558</meta:user-defined>
    <meta:user-defined meta:name="OVERHEIDop.GmbID/DC.identifier">gmb-2014-7455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 Meddo</meta:user-defined>
    <meta:user-defined meta:name="OVERHEIDop.straatnaam">Goossen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894 448943</meta:user-defined>
    <meta:user-defined meta:name="OVERHEIDop.versieInformatie"/>
  </office:meta>
</office:document-meta>
</file>