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Walienseweg 29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
 </text:p>
            <text:p text:style-name="tussenkopcur"> Grondslag: Artikel 3.8 Wabo/ reguliere voorbereidingsprocedure
 </text:p>
            <text:p text:style-name="tussenkopcur"> Ingediende aanvragen voor een omgevingsvergunning 
  </text:p>
            <text:p text:style-name="common-al"/>
            <text:p text:style-name="common-al">Locatie: Walienseweg 29 t/m 42</text:p>
            <text:p text:style-name="common-al">Voor: , 1 eik, 1 els, 4 essen datum ontvangst 8 december 2014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Walienseweg 29 t/m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7</meta:user-defined>
    <meta:user-defined meta:name="OVERHEIDop.GmbID/DC.identifier">gmb-2014-7455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D 42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114 447213</meta:user-defined>
    <meta:user-defined meta:name="OVERHEIDop.versieInformatie"/>
  </office:meta>
</office:document-meta>
</file>