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kap Esink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Kap</text:p>
            <text:p text:style-name="common-al">Locatie: Esinkweg</text:p>
            <text:p text:style-name="common-al">Voor: kap fijnspar , datum ontvangst 5-12-2014</text:p>
            <text:p text:style-name="common-al"/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74556</text:span><text:line-break/><text:date style:data-style-name="dag" text:fixed="true" text:date-value="2014-12-16"/><text:line-break/><text:date style:data-style-name="jaar" text:fixed="true" text:date-value="2014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556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556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 Esink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6</meta:user-defined>
    <meta:user-defined meta:name="OVERHEIDop.publicationIssue">74556</meta:user-defined>
    <meta:user-defined meta:name="OVERHEIDop.GmbID/DC.identifier">gmb-2014-74556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7AK 8</meta:user-defined>
    <meta:user-defined meta:name="OVERHEIDop.woonplaats">Winterswijk Kotten</meta:user-defined>
    <meta:user-defined meta:name="OVERHEIDop.straatnaam">Esink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51017 439702</meta:user-defined>
    <meta:user-defined meta:name="OVERHEIDop.versieInformatie"/>
  </office:meta>
</office:document-meta>
</file>