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Uitrit/Bouwen Oude Velddijk 37 te Peize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ude Velddijk 37 te Peize</text:p>
            <text:p text:style-name="common-al">Activiteit: het oprichten van een woning en aanleggen uitrit</text:p>
            <text:p text:style-name="common-al">Datum besluit: 9 december 2014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4555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555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555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rit/Bouwen Oude Velddijk 37 te Peize, het oprichten van een woning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555</meta:user-defined>
    <meta:user-defined meta:name="OVERHEIDop.GmbID/DC.identifier">gmb-2014-74555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HK 23a</meta:user-defined>
    <meta:user-defined meta:name="OVERHEIDop.woonplaats">Peize</meta:user-defined>
    <meta:user-defined meta:name="OVERHEIDop.straatnaam">Oude Velddij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708 573803</meta:user-defined>
    <meta:user-defined meta:name="OVERHEIDop.versieInformatie"/>
  </office:meta>
</office:document-meta>
</file>