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 Hoge Ha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</text:p>
            <text:p text:style-name="common-al">Locatie: Hoge Hazel</text:p>
            <text:p text:style-name="common-al">Voor: vellen 12 coniferen, datum ontvangst 5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4553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53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53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 Hoge Haz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553</meta:user-defined>
    <meta:user-defined meta:name="OVERHEIDop.GmbID/DC.identifier">gmb-2014-7455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BC 7</meta:user-defined>
    <meta:user-defined meta:name="OVERHEIDop.woonplaats">Winterswijk</meta:user-defined>
    <meta:user-defined meta:name="OVERHEIDop.straatnaam">Hoge Hazel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980 443184</meta:user-defined>
    <meta:user-defined meta:name="OVERHEIDop.versieInformatie"/>
  </office:meta>
</office:document-meta>
</file>