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Geelinkweg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Geelinkweg en omgeving</text:p>
            <text:p text:style-name="common-al">Voor: 5 inlandse eiken datum ontvangst 5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55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Geelinkweg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552</meta:user-defined>
    <meta:user-defined meta:name="OVERHEIDop.GmbID/DC.identifier">gmb-2014-7455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Geel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833 443001</meta:user-defined>
    <meta:user-defined meta:name="OVERHEIDop.versieInformatie"/>
  </office:meta>
</office:document-meta>
</file>