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Oosteinde 8 te Roden, het kappen van een els en onderhoud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inde 8</text:p>
            <text:p text:style-name="common-al">Activiteit: het kappen van een els</text:p>
            <text:p text:style-name="common-al">Datum besluit: 8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5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Oosteinde 8 te Roden, het kappen van een els en onderhouden van een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51</meta:user-defined>
    <meta:user-defined meta:name="OVERHEIDop.GmbID/DC.identifier">gmb-2014-74551</meta:user-defined>
    <meta:user-defined meta:name="OVERHEID.Gemeente/DC.creator">Noordenvel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J 8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658 573403</meta:user-defined>
    <meta:user-defined meta:name="OVERHEIDop.versieInformatie"/>
  </office:meta>
</office:document-meta>
</file>