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rken, Schaapdijk 7 te Peest, het aanleggen van een vispa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aapdijk 7</text:p>
            <text:p text:style-name="common-al"/>
            <text:p text:style-name="common-al">Soort activiteit: Werken</text:p>
            <text:p text:style-name="last-al">Activiteit: het aanleggen van een vispas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4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4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4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ken, Schaapdijk 7 te Peest, het aanleggen van een vispa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42</meta:user-defined>
    <meta:user-defined meta:name="OVERHEIDop.GmbID/DC.identifier">gmb-2014-74542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4TJ 7</meta:user-defined>
    <meta:user-defined meta:name="OVERHEIDop.woonplaats">Peest</meta:user-defined>
    <meta:user-defined meta:name="OVERHEIDop.straatnaam">Schaapdij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534 563760</meta:user-defined>
    <meta:user-defined meta:name="OVERHEIDop.versieInformatie"/>
  </office:meta>
</office:document-meta>
</file>