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/Ontheffing Oude Gracht 1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ude Gracht 1</text:p>
            <text:p text:style-name="last-al">activiteit: het tijdelijk oprichten van een the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536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36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36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Ontheffing Oude Gracht 1 te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536</meta:user-defined>
    <meta:user-defined meta:name="OVERHEIDop.GmbID/DC.identifier">gmb-2014-74536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AA 1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239 561980</meta:user-defined>
    <meta:user-defined meta:name="OVERHEIDop.versieInformatie"/>
  </office:meta>
</office:document-meta>
</file>