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Afwijking J.P. Santeeweg 110 te Nietap, het oprichten van e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J.P. Santeeweg 110 te Nietap</text:p>
            <text:p text:style-name="common-al">Activiteit: het het oprichten van een stal</text:p>
            <text:p text:style-name="common-al">Datum besluit: 3 december 2014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74523</text:span><text:line-break/><text:date style:data-style-name="dag" text:fixed="true" text:date-value="2014-12-12"/><text:line-break/><text:date style:data-style-name="jaar" text:fixed="true" text:date-value="2014-1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2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4523</text:span><text:date style:data-style-name="nicedate" text:fixed="true" text:date-value="201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Afwijking J.P. Santeeweg 110 te Nietap, het oprichten van een 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2</meta:user-defined>
    <meta:user-defined meta:name="OVERHEIDop.publicationIssue">74523</meta:user-defined>
    <meta:user-defined meta:name="OVERHEIDop.GmbID/DC.identifier">gmb-2014-74523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12TB 110</meta:user-defined>
    <meta:user-defined meta:name="OVERHEIDop.woonplaats">Nietap</meta:user-defined>
    <meta:user-defined meta:name="OVERHEIDop.straatnaam">J.P. Santeeweg|r:N372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3305 574705</meta:user-defined>
    <meta:user-defined meta:name="OVERHEIDop.versieInformatie"/>
  </office:meta>
</office:document-meta>
</file>