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Veenhuizerweg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eenhuizerweg</text:p>
            <text:p text:style-name="common-al">Soort activiteit: Kappen</text:p>
            <text:p text:style-name="last-al">Activiteit: het het kappen van 80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499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99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99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Veenhuizerweg te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99</meta:user-defined>
    <meta:user-defined meta:name="OVERHEIDop.GmbID/DC.identifier">gmb-2014-74499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L 5</meta:user-defined>
    <meta:user-defined meta:name="OVERHEIDop.woonplaats">Een</meta:user-defined>
    <meta:user-defined meta:name="OVERHEIDop.straatnaam">Veenhuiz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675 565452</meta:user-defined>
    <meta:user-defined meta:name="OVERHEIDop.versieInformatie"/>
  </office:meta>
</office:document-meta>
</file>