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/Kappen Norgerweg 18 te 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orgerweg 18</text:p>
            <text:p text:style-name="common-al">Soort activiteit: Bouwen/Kappen</text:p>
            <text:p text:style-name="last-al">Activiteit: het het oprichten van een multifunctioneel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4491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9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9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Kappen Norgerweg 18 te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91</meta:user-defined>
    <meta:user-defined meta:name="OVERHEIDop.GmbID/DC.identifier">gmb-2014-74491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H 18</meta:user-defined>
    <meta:user-defined meta:name="OVERHEIDop.woonplaats">Een</meta:user-defined>
    <meta:user-defined meta:name="OVERHEIDop.straatnaam">Norg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711 565922</meta:user-defined>
    <meta:user-defined meta:name="OVERHEIDop.versieInformatie"/>
  </office:meta>
</office:document-meta>
</file>