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randveilig gebruik Grootveenweg 59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Grootveenweg 59</text:p>
            <text:p text:style-name="last-al">Activiteit: het brandveilig gebruiken van het 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4483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83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83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andveilig gebruik Grootveenweg 59 t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4483</meta:user-defined>
    <meta:user-defined meta:name="OVERHEIDop.GmbID/DC.identifier">gmb-2014-74483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KB 59</meta:user-defined>
    <meta:user-defined meta:name="OVERHEIDop.woonplaats">Norg</meta:user-defined>
    <meta:user-defined meta:name="OVERHEIDop.straatnaam">Grootveenweg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6014 564905</meta:user-defined>
    <meta:user-defined meta:name="OVERHEIDop.versieInformatie"/>
  </office:meta>
</office:document-meta>
</file>