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dres   Brouwerstraat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64</text:span></text:p>
            <text:p text:style-name="common-al">Aangevraagd <text:span text:style-name="nadrukvet">02 december 2014</text:span></text:p>
            <text:p text:style-name="tussenkopcur">
            <text:span text:style-name="nadrukvet">het plaatsen van een dakraam, lichtkoepel en lichtstraat, plaatsen nieuw kozijn en gevelpaneel veranderen en  bouwwerk bouwen</text:span>
          </text:p>
            <text:p text:style-name="common-al">Reguliere procedure  voor de <text:span text:style-name="nadrukvet">activiteit 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469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6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46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es   Brouwerstraat 2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469</meta:user-defined>
    <meta:user-defined meta:name="OVERHEIDop.GmbID/DC.identifier">gmb-2014-7446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XR 3</meta:user-defined>
    <meta:user-defined meta:name="OVERHEIDop.woonplaats">Sint-Michielsgestel</meta:user-defined>
    <meta:user-defined meta:name="OVERHEIDop.straatnaam">Brouwer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3825 408127</meta:user-defined>
    <meta:user-defined meta:name="OVERHEIDop.versieInformatie"/>
  </office:meta>
</office:document-meta>
</file>